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/>
    </style:style>
    <style:style style:name="ce6" style:family="table-cell" style:parent-style-name="_19968__33324__32_4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4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ackground-color="transparent"/>
      <style:text-properties fo:color="#0563C1" style:text-underline-style="solid" style:text-underline-type="single"/>
    </style:style>
    <style:style style:name="ce14" style:family="table-cell" style:parent-style-name="_36229__36899__32080_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_19968__33324__32_4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5.00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17">
            <text:p>各縣市醫療暴力事件通報網址連結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縣市別</text:p>
          </table:table-cell>
          <table:table-cell office:value-type="string" table:style-name="ce6">
            <text:p>醫療暴力事件通報網址連結</text:p>
          </table:table-cell>
          <table:table-cell table:number-columns-repeated="16381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112年4月14日北市衛醫字第11230104841號函請本市牙醫師公會轉知所屬會員醫療暴力相關流程。</text:p>
          </table:table-cell>
          <table:table-cell table:number-columns-repeated="16381" table:style-name="ce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新北市</text:p>
          </table:table-cell>
          <table:table-cell office:value-type="string" table:style-name="ce10">
            <text:p><text:a xlink:href="https://www.health.ntpc.gov.tw/basic/?mode=detail&amp;node=1751">https://www.health.ntpc.gov.tw/basic/?mode=detail&amp;node=1751</text:a></text:p>
          </table:table-cell>
          <table:table-cell table:number-columns-repeated="16381" table:style-name="ce1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桃園市</text:p>
          </table:table-cell>
          <table:table-cell office:value-type="string" table:style-name="ce9">
            <text:p><text:a xlink:href="https://dph.tycg.gov.tw/News_Content.aspx?n=4398&amp;s=785381">https://dph.tycg.gov.tw/News_Content.aspx?n=4398&amp;s=785381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2">
            <text:p>臺中市</text:p>
          </table:table-cell>
          <table:table-cell office:value-type="string" table:style-name="ce9">
            <text:p><text:a xlink:href="https://www.health.taichung.gov.tw/26198/26327/26736/26841/393739/post">https://www.health.taichung.gov.tw/26198/26327/26736/26841/393739/post</text:a></text:p>
          </table:table-cell>
          <table:table-cell table:number-columns-repeated="6" table:style-name="ce5"/>
          <table:table-cell table:style-name="ce13"/>
          <table:table-cell table:number-columns-repeated="16374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2">
            <text:p>臺南市</text:p>
          </table:table-cell>
          <table:table-cell office:value-type="string" table:style-name="ce9">
            <text:p><text:a xlink:href="https://health.tainan.gov.tw/page.asp?mainid=33380614-0FD9-44BC-8118-C463CD668FEC">https://health.tainan.gov.tw/page.asp?mainid=33380614-0FD9-44BC-8118-C463CD668FEC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<text:a xlink:href="https://health.kcg.gov.tw/News_Content.aspx?n=C0ACB327CEEC38DC&amp;sms=E10E64CE5075AB1B&amp;s=7D9045E136080544">https://health.kcg.gov.tw/News_Content.aspx?n=C0ACB327CEEC38DC&amp;sms=E10E64CE5075AB1B&amp;s=7D9045E136080544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2">
            <text:p>新竹縣</text:p>
          </table:table-cell>
          <table:table-cell office:value-type="string" table:style-name="ce9">
            <text:p><text:a xlink:href="https://www.hcshb.gov.tw/News_Content.aspx?n=550&amp;s=82859">https://www.hcshb.gov.tw/News_Content.aspx?n=550&amp;s=82859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2">
            <text:p>彰化縣</text:p>
          </table:table-cell>
          <table:table-cell office:value-type="string" table:style-name="ce9">
            <text:p><text:a xlink:href="https://www.chshb.gov.tw/taxonomy/term/64">https://www.chshb.gov.tw/taxonomy/term/64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雲林縣</text:p>
          </table:table-cell>
          <table:table-cell office:value-type="string" table:style-name="ce9">
            <text:p><text:a xlink:href="https://eservice.yunlin.gov.tw/ApplyCase/CaseInfo/187/202305003">https://eservice.yunlin.gov.tw/ApplyCase/CaseInfo/187/202305003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2">
            <text:p>屏東縣</text:p>
          </table:table-cell>
          <table:table-cell office:value-type="string" table:style-name="ce9">
            <text:p><text:a xlink:href="https://www.ptshb.gov.tw/News.aspx?CategorySN=3399&amp;n=EF4933E39A72CC06&amp;sms=BD0FD84DDAA68051">https://www.ptshb.gov.tw/News.aspx?CategorySN=3399&amp;n=EF4933E39A72CC06&amp;sms=BD0FD84DDAA68051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2">
            <text:p>基隆市</text:p>
          </table:table-cell>
          <table:table-cell office:value-type="string" table:style-name="ce9">
            <text:p><text:a xlink:href="https://www.klcg.gov.tw/tw/klcg1/4207-284937.html">https://www.klcg.gov.tw/tw/klcg1/4207-284937.html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2">
            <text:p>宜蘭縣</text:p>
          </table:table-cell>
          <table:table-cell office:value-type="string" table:style-name="ce14">
            <text:p><text:a xlink:href="https://www.ilshb.gov.tw/index.php?catid=14&amp;fieldid=3&amp;cid=19&amp;id=993&amp;action=view">https://www.ilshb.gov.tw/index.php?catid=14&amp;fieldid=3&amp;cid=19&amp;id=993&amp;action=view</text:a></text:p>
          </table:table-cell>
          <table:table-cell table:number-columns-repeated="16381" table:style-name="ce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<text:a xlink:href="https://www.hcshb.gov.tw/News_Content.aspx?n=550&amp;s=82859">https://www.hcshb.gov.tw/News_Content.aspx?n=550&amp;s=82859</text:a></text:p>
          </table:table-cell>
          <table:table-cell table:number-columns-repeated="16381" table:style-name="ce5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<text:a xlink:href="https://www.mlshb.gov.tw/nc/article?id=00fa75b1-c3a9-41c5-adc6-c791d40983c0">https://www.mlshb.gov.tw/nc/article?id=00fa75b1-c3a9-41c5-adc6-c791d40983c0</text:a></text:p>
          </table:table-cell>
          <table:table-cell table:number-columns-repeated="1638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2">
            <text:p>嘉義市</text:p>
          </table:table-cell>
          <table:table-cell office:value-type="string" table:style-name="ce10">
            <text:p><text:a xlink:href="https://www.cychunion.org.tw/news_content.aspx?cid=&amp;id=84">https://www.cychunion.org.tw/news_content.aspx?cid=&amp;id=84</text:a></text:p>
          </table:table-cell>
          <table:table-cell table:number-columns-repeated="1638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2">
            <text:p>嘉義縣</text:p>
          </table:table-cell>
          <table:table-cell office:value-type="string" table:style-name="ce10">
            <text:p><text:a xlink:href="https://www.cychunion.org.tw/news_content.aspx?cid=&amp;id=84">https://www.cychunion.org.tw/news_content.aspx?cid=&amp;id=84</text:a></text:p>
          </table:table-cell>
          <table:table-cell table:number-columns-repeated="1638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2">
            <text:p>花蓮縣</text:p>
          </table:table-cell>
          <table:table-cell office:value-type="string" table:style-name="ce14">
            <text:p><text:a xlink:href="https://www.hlshb.gov.tw/News_Content.aspx?n=2038&amp;sms=10036&amp;s=107680">https://www.hlshb.gov.tw/News_Content.aspx?n=2038&amp;sms=10036&amp;s=107680</text:a></text:p>
          </table:table-cell>
          <table:table-cell table:number-columns-repeated="16381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2">
            <text:p>臺東縣</text:p>
          </table:table-cell>
          <table:table-cell office:value-type="string" table:style-name="ce9">
            <text:p>醫療機構發生醫療暴力事件時，醫療機構撥打「110」報案由轄區派出所員警到場處理後，填寫醫療暴力通報單通報衛生局。</text:p>
          </table:table-cell>
          <table:table-cell table:number-columns-repeated="1638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2">
            <text:p>南投縣</text:p>
          </table:table-cell>
          <table:table-cell office:value-type="string" table:style-name="ce10">
            <text:p><text:a xlink:href="https://www.ntshb.gov.tw/form/Details?Parser=28,5,41,,,,435">https://www.ntshb.gov.tw/form/Details?Parser=28,5,41,,,,435</text:a></text:p>
          </table:table-cell>
          <table:table-cell table:number-columns-repeated="16381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12">
            <text:p>澎湖縣</text:p>
          </table:table-cell>
          <table:table-cell office:value-type="string" table:style-name="ce9">
            <text:p>醫療機構發生醫療暴力事件時，醫療機構撥打「110」報案由轄區派出所員警到場處理，填寫醫療暴力通報單，同時傳真衛生局及澎湖地檢署法警室。</text:p>
          </table:table-cell>
          <table:table-cell table:number-columns-repeated="1638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2">
            <text:p>金門縣</text:p>
          </table:table-cell>
          <table:table-cell office:value-type="string" table:style-name="ce10">
            <text:p><text:a xlink:href="https://phb.kinmen.gov.tw/Content_List.aspx?n=0A36EBFBB5242235">https://phb.kinmen.gov.tw/Content_List.aspx?n=0A36EBFBB5242235</text:a></text:p>
          </table:table-cell>
          <table:table-cell table:number-columns-repeated="1638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5">
            <text:p>連江縣</text:p>
          </table:table-cell>
          <table:table-cell office:value-type="string" table:style-name="ce16">
            <text:p>無牙醫診所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工作表1.A3:工作表1.C25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口腔健康司許瓊文</meta:initial-creator>
    <dc:creator>l</dc:creator>
    <meta:creation-date>2024-11-11T10:16:27Z</meta:creation-date>
    <dc:date>2024-12-13T03:22:29Z</dc:date>
    <meta:print-date>2024-12-06T06:48:46Z</meta:print-date>
  </office:meta>
</office:document-meta>
</file>