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4" style:family="table-cell" style:parent-style-name="_19968__33324__32_2" style:data-style-name="N0">
      <style:table-cell-properties style:vertical-align="middle" fo:wrap-option="wrap"/>
      <style:text-properties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0">
      <style:table-cell-properties style:vertical-align="top"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0">
      <style:table-cell-properties style:vertical-align="top" fo:wrap-option="wrap"/>
      <style:text-properties style:font-name="新細明體" style:font-name-asian="新細明體" style:font-name-complex="新細明體" fo:font-size="10pt" style:font-size-asian="10pt" style:font-size-complex="10pt" style:font-family-generic="roman"/>
    </style:style>
    <style:style style:name="ce7" style:family="table-cell" style:parent-style-name="_19968__33324__32_2" style:data-style-name="N0">
      <style:table-cell-properties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2"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fo:font-size="10pt" style:font-size-asian="10pt" style:font-size-complex="10pt"/>
    </style:style>
    <style:style style:name="ce10" style:family="table-cell" style:parent-style-name="_19968__33324__32_2" style:data-style-name="N0">
      <style:table-cell-properties style:vertical-align="top"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o1" style:family="table-column">
      <style:table-column-properties fo:break-before="auto" style:column-width="1.031875cm"/>
    </style:style>
    <style:style style:name="co2" style:family="table-column">
      <style:table-column-properties fo:break-before="auto" style:column-width="2.301875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1.53458333333333cm"/>
    </style:style>
    <style:style style:name="co7" style:family="table-column">
      <style:table-column-properties fo:break-before="auto" style:column-width="1.42875cm"/>
    </style:style>
    <style:style style:name="co8" style:family="table-column">
      <style:table-column-properties fo:break-before="auto" style:column-width="11.1125cm"/>
    </style:style>
    <style:style style:name="co9" style:family="table-column">
      <style:table-column-properties fo:break-before="auto" style:column-width="1.71979166666667cm"/>
    </style:style>
    <style:style style:name="co10" style:family="table-column">
      <style:table-column-properties fo:break-before="auto" style:column-width="3.38666666666667cm"/>
    </style:style>
    <style:style style:name="co11" style:family="table-column">
      <style:table-column-properties fo:break-before="auto" style:column-width="1.905cm"/>
    </style:style>
    <style:style style:name="ro1" style:family="table-row">
      <style:table-row-properties style:row-height="27.6pt" style:use-optimal-row-height="true" fo:break-before="auto"/>
    </style:style>
    <style:style style:name="ro2" style:family="table-row">
      <style:table-row-properties style:row-height="156.75pt" style:use-optimal-row-height="false" fo:break-before="auto"/>
    </style:style>
    <style:style style:name="ro3" style:family="table-row">
      <style:table-row-properties style:row-height="171.75pt" style:use-optimal-row-height="false" fo:break-before="auto"/>
    </style:style>
    <style:style style:name="ro4" style:family="table-row">
      <style:table-row-properties style:row-height="260.25pt" style:use-optimal-row-height="false" fo:break-before="auto"/>
    </style:style>
    <style:style style:name="ro5" style:family="table-row">
      <style:table-row-properties style:row-height="240.75pt" style:use-optimal-row-height="false" fo:break-before="auto"/>
    </style:style>
    <style:style style:name="ro6" style:family="table-row">
      <style:table-row-properties style:row-height="198.75pt" style:use-optimal-row-height="false" fo:break-before="auto"/>
    </style:style>
    <style:style style:name="ro7" style:family="table-row">
      <style:table-row-properties style:row-height="201.75pt" style:use-optimal-row-height="false" fo:break-before="auto"/>
    </style:style>
    <style:style style:name="ro8" style:family="table-row">
      <style:table-row-properties style:row-height="197.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161.25pt" style:use-optimal-row-height="false" fo:break-before="auto"/>
    </style:style>
    <style:style style:name="ro17" style:family="table-row">
      <style:table-row-properties style:row-height="273.7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257.25pt" style:use-optimal-row-height="false" fo:break-before="auto"/>
    </style:style>
    <style:style style:name="ro20" style:family="table-row">
      <style:table-row-properties style:row-height="174.75pt" style:use-optimal-row-height="false" fo:break-before="auto"/>
    </style:style>
    <style:style style:name="ro21" style:family="table-row">
      <style:table-row-properties style:row-height="175.5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3.25pt" style:use-optimal-row-height="false" fo:break-before="auto"/>
    </style:style>
    <style:style style:name="ro25" style:family="table-row">
      <style:table-row-properties style:row-height="289.5pt" style:use-optimal-row-height="false" fo:break-before="auto"/>
    </style:style>
    <style:style style:name="ro26" style:family="table-row">
      <style:table-row-properties style:row-height="288.75pt" style:use-optimal-row-height="false" fo:break-before="auto"/>
    </style:style>
    <style:style style:name="ro27" style:family="table-row">
      <style:table-row-properties style:row-height="245.25pt" style:use-optimal-row-height="false" fo:break-before="auto"/>
    </style:style>
    <style:style style:name="ro28" style:family="table-row">
      <style:table-row-properties style:row-height="290.25pt" style:use-optimal-row-height="false" fo:break-before="auto"/>
    </style:style>
    <style:style style:name="ro29" style:family="table-row">
      <style:table-row-properties style:row-height="158.2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45.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59.75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293.25pt" style:use-optimal-row-height="false" fo:break-before="auto"/>
    </style:style>
    <style:style style:name="ro37" style:family="table-row">
      <style:table-row-properties style:row-height="176.2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59pt" style:use-optimal-row-height="false" fo:break-before="auto"/>
    </style:style>
    <style:style style:name="ro40" style:family="table-row">
      <style:table-row-properties style:row-height="168.75pt" style:use-optimal-row-height="false" fo:break-before="auto"/>
    </style:style>
    <style:style style:name="ro41" style:family="table-row">
      <style:table-row-properties style:row-height="174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162pt" style:use-optimal-row-height="false" fo:break-before="auto"/>
    </style:style>
    <style:style style:name="ro44" style:family="table-row">
      <style:table-row-properties style:row-height="132pt" style:use-optimal-row-height="false" fo:break-before="auto"/>
    </style:style>
    <style:style style:name="ro45" style:family="table-row">
      <style:table-row-properties style:row-height="144.7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85.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61.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72.75pt" style:use-optimal-row-height="false" fo:break-before="auto"/>
    </style:style>
    <style:style style:name="ro61" style:family="table-row">
      <style:table-row-properties style:row-height="115.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90.75pt" style:use-optimal-row-height="false" fo:break-before="auto"/>
    </style:style>
    <style:style style:name="ro64" style:family="table-row">
      <style:table-row-properties style:row-height="74.25pt" style:use-optimal-row-height="false" fo:break-before="auto"/>
    </style:style>
    <style:style style:name="ro65" style:family="table-row">
      <style:table-row-properties style:row-height="91.5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117.75pt" style:use-optimal-row-height="false" fo:break-before="auto"/>
    </style:style>
    <style:style style:name="ro68" style:family="table-row">
      <style:table-row-properties style:row-height="114.75pt" style:use-optimal-row-height="false" fo:break-before="auto"/>
    </style:style>
    <style:style style:name="ro69" style:family="table-row">
      <style:table-row-properties style:row-height="118.5pt" style:use-optimal-row-height="false" fo:break-before="auto"/>
    </style:style>
    <style:style style:name="ro70" style:family="table-row">
      <style:table-row-properties style:row-height="44.25pt" style:use-optimal-row-height="false" fo:break-before="auto"/>
    </style:style>
    <style:style style:name="ro71" style:family="table-row">
      <style:table-row-properties style:row-height="78pt" style:use-optimal-row-height="false" fo:break-before="auto"/>
    </style:style>
    <style:style style:name="ro72" style:family="table-row">
      <style:table-row-properties style:row-height="129.75pt" style:use-optimal-row-height="false" fo:break-before="auto"/>
    </style:style>
    <style:style style:name="ro73" style:family="table-row">
      <style:table-row-properties style:row-height="60.75pt" style:use-optimal-row-height="false" fo:break-before="auto"/>
    </style:style>
    <style:style style:name="ro74" style:family="table-row">
      <style:table-row-properties style:row-height="76.5pt" style:use-optimal-row-height="false" fo:break-before="auto"/>
    </style:style>
    <style:style style:name="ro75" style:family="table-row">
      <style:table-row-properties style:row-height="73.5pt" style:use-optimal-row-height="false" fo:break-before="auto"/>
    </style:style>
    <style:style style:name="ro76" style:family="table-row">
      <style:table-row-properties style:row-height="48pt" style:use-optimal-row-height="false" fo:break-before="auto"/>
    </style:style>
    <style:style style:name="ro77" style:family="table-row">
      <style:table-row-properties style:row-height="92.25pt" style:use-optimal-row-height="false" fo:break-before="auto"/>
    </style:style>
    <style:style style:name="ro78" style:family="table-row">
      <style:table-row-properties style:row-height="87.75pt" style:use-optimal-row-height="false" fo:break-before="auto"/>
    </style:style>
    <style:style style:name="ro79" style:family="table-row">
      <style:table-row-properties style:row-height="84pt" style:use-optimal-row-height="false" fo:break-before="auto"/>
    </style:style>
    <style:style style:name="ro80" style:family="table-row">
      <style:table-row-properties style:row-height="62.25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品項" table:style-name="ta1" table:print-ranges="新品項.A1:新品項.J28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8" table:visibility="collapse"/>
        <table:table-column table:style-name="co11" table:number-columns-repeated="16373" table:default-cell-style-name="ce6"/>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方式日期</text:p>
          </table:table-cell>
          <table:table-cell office:value-type="string" table:style-name="ce3">
            <text:p>異動類別</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KC00663209</text:p>
          </table:table-cell>
          <table:table-cell office:value-type="string" table:style-name="ce6">
            <text:p>HUMULIN R (REGULAR HUMAN INSULIN RECOMBINANT DNA ORIGIN INJECTION) 100 I.U./ML</text:p>
          </table:table-cell>
          <table:table-cell office:value-type="string" table:style-name="ce6">
            <text:p>INSULIN HUMAN 100.000IU/ML</text:p>
          </table:table-cell>
          <table:table-cell office:value-type="string" table:style-name="ce6">
            <text:p>1.000KIU</text:p>
          </table:table-cell>
          <table:table-cell office:value-type="string" table:style-name="ce6">
            <text:p>臺灣禮來</text:p>
          </table:table-cell>
          <table:table-cell office:value-type="string" table:style-name="ce7">
            <text:p>--</text:p>
          </table:table-cell>
          <table:table-cell office:value-type="float" office:value="295" table:style-name="ce6">
            <text:p>295</text:p>
          </table:table-cell>
          <table:table-cell office:value-type="string" table:style-name="ce6">
            <text:p>1.本品項之藥品分類:一般學名藥。2.本品項之品質條件:C級，符合PIC/S GMP。3.依品質條件核價原則取最高價，暫予支付每支295.0元</text:p>
            <text:p>(1) 同成分規格最高價藥品之80%，及同成分規格Ａ級、Ｂ級、Ｃ級品項之最低價，二項方式取其低者：240.0元【A.同成分規格最高價藥品之80%：240.0元(300.0×80%=240.0，"禮來"HUMULIN 70/30 100 IU/ML/KC00653209)；B.同成分規格Ａ級、Ｂ級、Ｃ級品項之最低價：271.0元("臺灣諾和諾德"INSULATARD/KC00760209)】；</text:p>
            <text:p>(2) 劑型別基本價：15.0元；</text:p>
            <text:p>(3) 原品項K000663209之健保支付價為295.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
          <table:table-cell office:value-type="float" office:value="2" table:style-name="ce5">
            <text:p>2</text:p>
          </table:table-cell>
          <table:table-cell office:value-type="string" table:style-name="ce6">
            <text:p>VC00006100</text:p>
          </table:table-cell>
          <table:table-cell office:value-type="string" table:style-name="ce6">
            <text:p>CARNITENE 1GM TAB (LEVOCANITINE CHEW TAB 1GM/TAB )</text:p>
          </table:table-cell>
          <table:table-cell office:value-type="string" table:style-name="ce6">
            <text:p>CARNITINE L- 1.000GM</text:p>
          </table:table-cell>
          <table:table-cell office:value-type="string" table:style-name="ce6">
            <text:p><text:s/></text:p>
          </table:table-cell>
          <table:table-cell office:value-type="string" table:style-name="ce6">
            <text:p>翰亨</text:p>
          </table:table-cell>
          <table:table-cell office:value-type="string" table:style-name="ce7">
            <text:p>--</text:p>
          </table:table-cell>
          <table:table-cell office:value-type="float" office:value="132" table:style-name="ce6">
            <text:p>132</text:p>
          </table:table-cell>
          <table:table-cell office:value-type="string" table:style-name="ce6">
            <text:p>1.本品項之藥品分類:一般學名藥。2.本品項之品質條件:C級，符合PIC/S GMP。3.依品質條件核價原則取最高價，暫予支付每粒132.0元</text:p>
            <text:p>(1) 同成分規格最高價藥品之80%，及同成分規格Ａ級、Ｂ級、Ｃ級品項之最低價，二項方式取其低者：105.0元【A.同成分規格最高價藥品之80%：105.0元(132.0×80%=105.0，"翰亨"CARNITENE 1GM CHEWABLE TAB <text:s/>1GM/TAB )/V000006100)；B.同成分規格Ａ級、Ｂ級、Ｃ級品項之最低價：無】；</text:p>
            <text:p>(2) 劑型別基本價：1.5元；</text:p>
            <text:p>(3) 原品項V000006100之健保支付價為132.0元。</text:p>
            <text:p>4.綜上說明暫核藥價之最高價格暫予支付每粒13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
          <table:table-cell office:value-type="float" office:value="3" table:style-name="ce5">
            <text:p>3</text:p>
          </table:table-cell>
          <table:table-cell office:value-type="string" table:style-name="ce6">
            <text:p>VC00014209</text:p>
          </table:table-cell>
          <table:table-cell office:value-type="string" table:style-name="ce6">
            <text:p>CARNITENE INJECTION 1G/5ML</text:p>
          </table:table-cell>
          <table:table-cell office:value-type="string" table:style-name="ce6">
            <text:p>CARNITINE L- 1.000GM</text:p>
          </table:table-cell>
          <table:table-cell office:value-type="string" table:style-name="ce6">
            <text:p>1.000GM</text:p>
          </table:table-cell>
          <table:table-cell office:value-type="string" table:style-name="ce6">
            <text:p>翰亨</text:p>
          </table:table-cell>
          <table:table-cell office:value-type="string" table:style-name="ce7">
            <text:p>--</text:p>
          </table:table-cell>
          <table:table-cell office:value-type="float" office:value="543" table:style-name="ce6">
            <text:p>543</text:p>
          </table:table-cell>
          <table:table-cell office:value-type="string" table:style-name="ce6">
            <text:p>1.本品項之藥品分類:一般學名藥。2.本品項之品質條件:C級，符合PIC/S GMP。</text:p>
            <text:p>3.有收載同規格藥品，依藥品分類核價原則取最低價，暫核為每支543.0元</text:p>
            <text:p>(1) 同規格一般學名藥最低價：543.0元("翰亨"CARNITENE <text:s/>INJ. 1GM /X000061209)；</text:p>
            <text:p>(2) 同規格BA/BE學名藥最低價：無；</text:p>
            <text:p>(3) 同規格原廠藥最低價X80%：無；</text:p>
            <text:p>(4) 廠商建議價格：543.0元。</text:p>
            <text:p>4.依品質條件核價原則取最高價，暫核為每支434.0元</text:p>
            <text:p>(1) 同成分規格最高價藥品之80%，及同成分規格Ａ級、Ｂ級、Ｃ級品項之最低價，二項方式取其低者：434.0元【A.同成分規格最高價藥品之80%：434.0元(543.0×80%=434.0，"翰亨"CARNITENE <text:s/>INJ. 1GM/X000061209)；B.同成分規格Ａ級、Ｂ級、Ｃ級品項之最低價：無】；</text:p>
            <text:p>(2) 劑型別基本價：15.0元。</text:p>
            <text:p>5.綜上，依說明3及4暫核藥價之最高價格暫予支付每支543.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5">
          <table:table-cell office:value-type="float" office:value="4" table:style-name="ce5">
            <text:p>4</text:p>
          </table:table-cell>
          <table:table-cell office:value-type="string" table:style-name="ce6">
            <text:p>BC17312210</text:p>
          </table:table-cell>
          <table:table-cell office:value-type="string" table:style-name="ce6">
            <text:p>CAPD 3 PERITONEAL DIALYSIS SOLUTION</text:p>
          </table:table-cell>
          <table:table-cell office:value-type="string" table:style-name="ce6">
            <text:p>SODIUM CHLORIDE 5.786MG/ML/SODIUM LACTATE SOLUTION 7.847MG/ML/CALCIUM CHLORIDE DIHYDRATE 0.257MG/ML/MAGNESIUM CHLORIDE HEXAHYDRATE 0.102MG/ML/DEXTROSE ANHYDROUS 42.500MG/ML/DEXTROSE MONOHYDRATE 46.750MG/ML</text:p>
          </table:table-cell>
          <table:table-cell office:value-type="string" table:style-name="ce6">
            <text:p>1.500L (LITER)</text:p>
          </table:table-cell>
          <table:table-cell office:value-type="string" table:style-name="ce6">
            <text:p>費森尤斯卡比</text:p>
          </table:table-cell>
          <table:table-cell office:value-type="string" table:style-name="ce7">
            <text:p>--</text:p>
          </table:table-cell>
          <table:table-cell office:value-type="float" office:value="157" table:style-name="ce6">
            <text:p>157</text:p>
          </table:table-cell>
          <table:table-cell office:value-type="string" table:style-name="ce6">
            <text:p>1.本品項之藥品分類:一般學名藥。2.本品項之品質條件:C級，符合PIC/S GMP。3.依品質條件核價原則取最高價，暫予支付每瓶157.0元</text:p>
            <text:p>(1) 同成分規格最高價藥品之80%，及同成分規格Ａ級、Ｂ級、Ｃ級品項之最低價，二項方式取其低者：125.0元【A.同成分規格最高價藥品之80%：125.0元(157.0×80%=125.0，"費森尤斯"CAPD 2 PERITONEAL DIALYSIS SOLUTION/BC17867210)；B.同成分規格Ａ級、Ｂ級、Ｃ級品項之最低價：157.0元("百特"DIANEAL LOW CALCIUM (2.5MEQ/L) PERITONEAL DIALYSIS SOLUTION WITH 1.5% DEXTROSE "BAXTER"/BC22297210)】；</text:p>
            <text:p>(2) 原品項B017312210之健保支付價為157.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6">
          <table:table-cell office:value-type="float" office:value="5" table:style-name="ce5">
            <text:p>5</text:p>
          </table:table-cell>
          <table:table-cell office:value-type="string" table:style-name="ce6">
            <text:p>BC24829210</text:p>
          </table:table-cell>
          <table:table-cell office:value-type="string" table:style-name="ce6">
            <text:p>CAPD/DPCA 19 SOLUTION FOR PERITONEAL DIALYSIS</text:p>
          </table:table-cell>
          <table:table-cell office:value-type="string" table:style-name="ce6">
            <text:p>SODIUM CHLORIDE 5.786MG/ML/SODIUM LACTATE SOLUTION 7.850MG/ML/CALCIUM CHLORIDE DIHYDRATE 0.184MG/ML/MAGNESIUM CHLORIDE HEXAHYDRATE 0.102MG/ML/GLUCOSE MONOHYDRATE 25.000MG/ML</text:p>
          </table:table-cell>
          <table:table-cell office:value-type="string" table:style-name="ce6">
            <text:p>1.500L (LITER)</text:p>
          </table:table-cell>
          <table:table-cell office:value-type="string" table:style-name="ce6">
            <text:p>費森尤斯</text:p>
          </table:table-cell>
          <table:table-cell office:value-type="string" table:style-name="ce7">
            <text:p>--</text:p>
          </table:table-cell>
          <table:table-cell office:value-type="float" office:value="157" table:style-name="ce6">
            <text:p>157</text:p>
          </table:table-cell>
          <table:table-cell office:value-type="string" table:style-name="ce6">
            <text:p>1.本品項之藥品分類:一般學名藥。2.本品項之品質條件:C級，符合PIC/S GMP。3.依品質條件核價原則取最高價，暫予支付每瓶157.0元</text:p>
            <text:p>(1) 同成分規格最高價藥品之80%，及同成分規格Ａ級、Ｂ級、Ｃ級品項之最低價，二項方式取其低者：125.0元【A.同成分規格最高價藥品之80%：125.0元(157.0×80%=125.0，"費森尤斯"CAPD 2 PERITONEAL DIALYSIS SOLUTION/BC17867210)；B.同成分規格Ａ級、Ｂ級、Ｃ級品項之最低價：157.0元("百特"DIANEAL LOW CALCIUM (2.5MEQ/L) PERITONEAL DIALYSIS SOLUTION WITH 1.5% DEXTROSE "BAXTER"/BC22297210)】；</text:p>
            <text:p>(2) 原品項B024829210之健保支付價為157.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7">
          <table:table-cell office:value-type="float" office:value="6" table:style-name="ce5">
            <text:p>6</text:p>
          </table:table-cell>
          <table:table-cell office:value-type="string" table:style-name="ce6">
            <text:p>BC24830210</text:p>
          </table:table-cell>
          <table:table-cell office:value-type="string" table:style-name="ce6">
            <text:p>CAPD/DPCA 17 SOLUTION FOR PERITONEAL DIALYSIS</text:p>
          </table:table-cell>
          <table:table-cell office:value-type="string" table:style-name="ce6">
            <text:p>SODIUM CHLORIDE 5.786MG/ML/SODIUM LACTATE SOLUTION 7.850MG/ML/CALCIUM CHLORIDE DIHYDRATE 0.184MG/ML/MAGNESIUM CHLORIDE HEXAHYDRATE 0.102MG/ML/GLUCOSE MONOHYDRATE 16.500MG/ML</text:p>
          </table:table-cell>
          <table:table-cell office:value-type="string" table:style-name="ce6">
            <text:p>1.500L (LITER)</text:p>
          </table:table-cell>
          <table:table-cell office:value-type="string" table:style-name="ce6">
            <text:p>費森尤斯</text:p>
          </table:table-cell>
          <table:table-cell office:value-type="string" table:style-name="ce7">
            <text:p>--</text:p>
          </table:table-cell>
          <table:table-cell office:value-type="float" office:value="157" table:style-name="ce6">
            <text:p>157</text:p>
          </table:table-cell>
          <table:table-cell office:value-type="string" table:style-name="ce6">
            <text:p>1.本品項之藥品分類:一般學名藥。2.本品項之品質條件:C級，符合PIC/S GMP。3.依品質條件核價原則取最高價，暫予支付每瓶157.0元</text:p>
            <text:p>(1) 同成分規格最高價藥品之80%，及同成分規格Ａ級、Ｂ級、Ｃ級品項之最低價，二項方式取其低者：125.0元【A.同成分規格最高價藥品之80%：125.0元(157.0×80%=125.0，"費森尤斯"CAPD 2 PERITONEAL DIALYSIS SOLUTION/BC17867210)；B.同成分規格Ａ級、Ｂ級、Ｃ級品項之最低價：157.0元("百特"DIANEAL LOW CALCIUM (2.5MEQ/L) PERITONEAL DIALYSIS SOLUTION WITH 1.5% DEXTROSE "BAXTER"/BC22297210)】；</text:p>
            <text:p>(2) 原品項B024830210之健保支付價為157.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8">
          <table:table-cell office:value-type="float" office:value="7" table:style-name="ce5">
            <text:p>7</text:p>
          </table:table-cell>
          <table:table-cell office:value-type="string" table:style-name="ce6">
            <text:p>BC24831214</text:p>
          </table:table-cell>
          <table:table-cell office:value-type="string" table:style-name="ce6">
            <text:p>CAPD/DPCA 18 SOLUTION FOR PERITONEAL DIALYSIS</text:p>
          </table:table-cell>
          <table:table-cell office:value-type="string" table:style-name="ce6">
            <text:p>SODIUM CHLORIDE 5.786MG/ML/SODIUM LACTATE SOLUTION 7.850MG/ML/CALCIUM CHLORIDE DIHYDRATE 0.184MG/ML/MAGNESIUM CHLORIDE HEXAHYDRATE 0.102MG/ML/GLUCOSE MONOHYDRATE 46.750MG/ML</text:p>
          </table:table-cell>
          <table:table-cell office:value-type="string" table:style-name="ce6">
            <text:p>2.500L (LITER)</text:p>
          </table:table-cell>
          <table:table-cell office:value-type="string" table:style-name="ce6">
            <text:p>費森尤斯</text:p>
          </table:table-cell>
          <table:table-cell office:value-type="string" table:style-name="ce7">
            <text:p>--</text:p>
          </table:table-cell>
          <table:table-cell office:value-type="float" office:value="201" table:style-name="ce6">
            <text:p>201</text:p>
          </table:table-cell>
          <table:table-cell office:value-type="string" table:style-name="ce6">
            <text:p>1.本品項之藥品分類:一般學名藥。2.本品項之品質條件:C級，符合PIC/S GMP。3.依品質條件核價原則取最高價，暫予支付每瓶201.0元</text:p>
            <text:p>(1) 同成分規格最高價藥品之80%，及同成分規格Ａ級、Ｂ級、Ｃ級品項之最低價，二項方式取其低者：160.0元【A.同成分規格最高價藥品之80%：160.0元(201.0×80%=160.0，"費森尤斯"CAPD/DPCA 19 SOLUTION FOR PERITONEAL DIALYSIS/BC24829214)；B.同成分規格Ａ級、Ｂ級、Ｃ級品項之最低價：201.0元("百特"DIANEAL LOW CALCIUM (2.5MEQ/L) PERITONEAL DIALYSIS SOLUTION WITH 4.25% DEXTROSE "BAXTER"/BC22298214)】；</text:p>
            <text:p>(2) 原品項B024831214之健保支付價為20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9">
          <table:table-cell office:value-type="float" office:value="8" table:style-name="ce5">
            <text:p>8</text:p>
          </table:table-cell>
          <table:table-cell office:value-type="string" table:style-name="ce6">
            <text:p>BC24831221</text:p>
          </table:table-cell>
          <table:table-cell office:value-type="string" table:style-name="ce6">
            <text:p>CAPD/DPCA 18 SOLUTION FOR PERITONEAL DIALYSIS</text:p>
          </table:table-cell>
          <table:table-cell office:value-type="string" table:style-name="ce6">
            <text:p>SODIUM CHLORIDE 5.786MG/ML/SODIUM LACTATE SOLUTION 7.850MG/ML/CALCIUM CHLORIDE DIHYDRATE 0.184MG/ML/MAGNESIUM CHLORIDE HEXAHYDRATE 0.102MG/ML/GLUCOSE MONOHYDRATE 46.750MG/ML</text:p>
          </table:table-cell>
          <table:table-cell office:value-type="string" table:style-name="ce6">
            <text:p>5.000L (LITER)</text:p>
          </table:table-cell>
          <table:table-cell office:value-type="string" table:style-name="ce6">
            <text:p>費森尤斯</text:p>
          </table:table-cell>
          <table:table-cell office:value-type="string" table:style-name="ce7">
            <text:p>--</text:p>
          </table:table-cell>
          <table:table-cell office:value-type="float" office:value="284" table:style-name="ce6">
            <text:p>284</text:p>
          </table:table-cell>
          <table:table-cell office:value-type="string" table:style-name="ce6">
            <text:p>1.本品項之藥品分類:一般學名藥。2.本品項之品質條件:C級，符合PIC/S GMP。3.依品質條件核價原則取最高價，暫予支付每瓶284.0元</text:p>
            <text:p>(1) 同成分規格最高價藥品之80%，及同成分規格Ａ級、Ｂ級、Ｃ級品項之最低價，二項方式取其低者：228.0元【A.同成分規格最高價藥品之80%：228.0元(286.0×80%=228.0，"百特"DIANEAL LOW CALCIUM (2.5MEQ/L) PERITONEAL DIALYSIS SOLUTION WITH <text:s text:c="15"/>1.5% DEXTROSE "BAXTER"/BC22297221)；B.同成分規格Ａ級、Ｂ級、Ｃ級品項之最低價：284.0元("費森尤斯"CAPD/DPCA 19 SOLUTION FOR PERITONEAL DIALYSIS/BC24829221)】；</text:p>
            <text:p>(2) 原品項B024831221之健保支付價為284.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0">
          <table:table-cell office:value-type="float" office:value="9" table:style-name="ce5">
            <text:p>9</text:p>
          </table:table-cell>
          <table:table-cell office:value-type="string" table:style-name="ce6">
            <text:p>X000136209</text:p>
          </table:table-cell>
          <table:table-cell office:value-type="string" table:style-name="ce6">
            <text:p>COLOMYCIN （COLISITIN 1000000 IU）</text:p>
          </table:table-cell>
          <table:table-cell office:value-type="string" table:style-name="ce9">
            <text:p>COLISTIN 1000000.000IU</text:p>
          </table:table-cell>
          <table:table-cell office:value-type="string" table:style-name="ce6">
            <text:p>1.000MIU</text:p>
          </table:table-cell>
          <table:table-cell office:value-type="string" table:style-name="ce6">
            <text:p>韋淳</text:p>
          </table:table-cell>
          <table:table-cell office:value-type="string" table:style-name="ce7">
            <text:p>--</text:p>
          </table:table-cell>
          <table:table-cell office:value-type="float" office:value="174" table:style-name="ce6">
            <text:p>174</text:p>
          </table:table-cell>
          <table:table-cell office:value-type="string" table:style-name="ce6">
            <text:p>1.本品項係為解決T.T.Y. COLIMYCIN INJECTION 2000000 U(A024961212)之缺藥問題，經衛生福利部食品藥物管理署104年7月15日FDA藥字第1046046640號函同意專案進口之藥品。2.依據全民健康保險藥物給付項目及支付標準共同擬訂會議藥品部分第9次（103年6月）會議討論案第4案之結論，本品項以規格量換算後暫予支付每支174.0元（314元÷2÷0.9）。</text:p>
          </table:table-cell>
          <table:table-cell office:value-type="string" table:style-name="ce6">
            <text:p>104/08/01</text:p>
          </table:table-cell>
          <table:table-cell office:value-type="string" table:style-name="ce8">
            <text:p><text:s/></text:p>
          </table:table-cell>
          <table:table-cell table:number-columns-repeated="16373"/>
        </table:table-row>
        <table:table-row table:style-name="ro11">
          <table:table-cell office:value-type="float" office:value="10" table:style-name="ce5">
            <text:p>10</text:p>
          </table:table-cell>
          <table:table-cell office:value-type="string" table:style-name="ce6">
            <text:p>X000137212</text:p>
          </table:table-cell>
          <table:table-cell office:value-type="string" table:style-name="ce6">
            <text:p>COLOMYCIN （COLISITIN 2000000 IU）</text:p>
          </table:table-cell>
          <table:table-cell office:value-type="string" table:style-name="ce9">
            <text:p>COLISTIN 2000000.000IU</text:p>
          </table:table-cell>
          <table:table-cell office:value-type="string" table:style-name="ce6">
            <text:p>2.000MIU</text:p>
          </table:table-cell>
          <table:table-cell office:value-type="string" table:style-name="ce6">
            <text:p>韋淳</text:p>
          </table:table-cell>
          <table:table-cell office:value-type="string" table:style-name="ce7">
            <text:p>--</text:p>
          </table:table-cell>
          <table:table-cell office:value-type="float" office:value="314" table:style-name="ce6">
            <text:p>314</text:p>
          </table:table-cell>
          <table:table-cell office:value-type="string" table:style-name="ce6">
            <text:p>1.本品項係為解決T.T.Y. COLIMYCIN INJECTION 2000000 U(A024961212)之缺藥問題，經衛生福利部食品藥物管理署104年7月21日FDA藥字第1040032180號函同意專案進口之藥品。2.依據全民健康保險藥物給付項目及支付標準共同擬訂會議藥品部分第9次（103年6月）會議討論案第4案之結論，本品項暫予支付每支314.0元。</text:p>
          </table:table-cell>
          <table:table-cell office:value-type="string" table:style-name="ce6">
            <text:p>104/08/01</text:p>
          </table:table-cell>
          <table:table-cell office:value-type="string" table:style-name="ce8">
            <text:p><text:s/></text:p>
          </table:table-cell>
          <table:table-cell table:number-columns-repeated="16373"/>
        </table:table-row>
        <table:table-row table:style-name="ro12">
          <table:table-cell office:value-type="float" office:value="11" table:style-name="ce5">
            <text:p>11</text:p>
          </table:table-cell>
          <table:table-cell office:value-type="string" table:style-name="ce6">
            <text:p>BC24154229</text:p>
          </table:table-cell>
          <table:table-cell office:value-type="string" table:style-name="ce6">
            <text:p>FENTANYL-FRESENIUS INJECTION 0.05 MG/ML</text:p>
          </table:table-cell>
          <table:table-cell office:value-type="string" table:style-name="ce6">
            <text:p>FENTANYL (CITRATE) 0.050MG/ML</text:p>
          </table:table-cell>
          <table:table-cell office:value-type="string" table:style-name="ce6">
            <text:p>10.000ML</text:p>
          </table:table-cell>
          <table:table-cell office:value-type="string" table:style-name="ce6">
            <text:p>衛部管制藥品製藥工廠</text:p>
          </table:table-cell>
          <table:table-cell office:value-type="string" table:style-name="ce7">
            <text:p>--</text:p>
          </table:table-cell>
          <table:table-cell office:value-type="float" office:value="98" table:style-name="ce6">
            <text:p>98</text:p>
          </table:table-cell>
          <table:table-cell office:value-type="string" table:style-name="ce6">
            <text:p>1.本品項屬第二級管制藥品。</text:p>
            <text:p>2.依據全民健康保險藥物給付項目及支付標準第36條規定辦理。</text:p>
            <text:p>3.本品項之品質條件:C級，符合PIC/S GMP，依原品項B024154229之健保支付價暫予支付每支98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2">
          <table:table-cell office:value-type="float" office:value="12" table:style-name="ce5">
            <text:p>12</text:p>
          </table:table-cell>
          <table:table-cell office:value-type="string" table:style-name="ce6">
            <text:p>BC248403CM</text:p>
          </table:table-cell>
          <table:table-cell office:value-type="string" table:style-name="ce6">
            <text:p>DUROGESIC D-TRANS TRANSDERMAL PATCH 75 ΜCG/H</text:p>
          </table:table-cell>
          <table:table-cell office:value-type="string" table:style-name="ce6">
            <text:p>FENTANYL 75.000MCG/HR</text:p>
          </table:table-cell>
          <table:table-cell office:value-type="string" table:style-name="ce6">
            <text:p>5.400MG</text:p>
          </table:table-cell>
          <table:table-cell office:value-type="string" table:style-name="ce6">
            <text:p>衛部管制藥品製藥工廠</text:p>
          </table:table-cell>
          <table:table-cell office:value-type="string" table:style-name="ce7">
            <text:p>--</text:p>
          </table:table-cell>
          <table:table-cell office:value-type="float" office:value="610" table:style-name="ce6">
            <text:p>610</text:p>
          </table:table-cell>
          <table:table-cell office:value-type="string" table:style-name="ce6">
            <text:p>1.本品項屬第二級管制藥品。</text:p>
            <text:p>2.依據全民健康保險藥物給付項目及支付標準第36條規定辦理。</text:p>
            <text:p>3.本品項之品質條件:C級，符合PIC/S GMP，依103年10月9日衛部會字第1030024452號備查函暫予支付每片6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2">
          <table:table-cell office:value-type="float" office:value="13" table:style-name="ce5">
            <text:p>13</text:p>
          </table:table-cell>
          <table:table-cell office:value-type="string" table:style-name="ce6">
            <text:p>BC247973AI</text:p>
          </table:table-cell>
          <table:table-cell office:value-type="string" table:style-name="ce6">
            <text:p>DUROGESIC D-TRANS TRANSDERMAL PATCH 100 MCG/H</text:p>
          </table:table-cell>
          <table:table-cell office:value-type="string" table:style-name="ce6">
            <text:p>FENTANYL 100.000MCG/HR</text:p>
          </table:table-cell>
          <table:table-cell office:value-type="string" table:style-name="ce6">
            <text:p>7.200MG</text:p>
          </table:table-cell>
          <table:table-cell office:value-type="string" table:style-name="ce6">
            <text:p>衛部管制藥品製藥工廠</text:p>
          </table:table-cell>
          <table:table-cell office:value-type="string" table:style-name="ce7">
            <text:p>--</text:p>
          </table:table-cell>
          <table:table-cell office:value-type="float" office:value="745" table:style-name="ce6">
            <text:p>745</text:p>
          </table:table-cell>
          <table:table-cell office:value-type="string" table:style-name="ce6">
            <text:p>1.本品項屬第二級管制藥品。</text:p>
            <text:p>2.依據全民健康保險藥物給付項目及支付標準第36條規定辦理。</text:p>
            <text:p>3.本品項之品質條件:C級，符合PIC/S GMP，依103年10月9日衛部會字第1030024452號備查函暫予支付每片745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3">
          <table:table-cell office:value-type="float" office:value="14" table:style-name="ce5">
            <text:p>14</text:p>
          </table:table-cell>
          <table:table-cell office:value-type="string" table:style-name="ce6">
            <text:p>VC00010100</text:p>
          </table:table-cell>
          <table:table-cell office:value-type="string" table:style-name="ce6">
            <text:p>PROVIGIL TABLETS 200MG</text:p>
          </table:table-cell>
          <table:table-cell office:value-type="string" table:style-name="ce6">
            <text:p>MODAFINIL 200.000MG</text:p>
          </table:table-cell>
          <table:table-cell office:value-type="string" table:style-name="ce6">
            <text:p><text:s/></text:p>
          </table:table-cell>
          <table:table-cell office:value-type="string" table:style-name="ce6">
            <text:p>艾維斯</text:p>
          </table:table-cell>
          <table:table-cell office:value-type="string" table:style-name="ce7">
            <text:p>--</text:p>
          </table:table-cell>
          <table:table-cell office:value-type="float" office:value="166" table:style-name="ce6">
            <text:p>166</text:p>
          </table:table-cell>
          <table:table-cell office:value-type="string" table:style-name="ce6">
            <text:p>1.本品項之藥品分類:一般學名藥。2.本品項之品質條件:C級，符合PIC/S GMP。3.依品質條件核價原則取最高價，暫予支付每粒166.0元</text:p>
            <text:p>(1) 同成分規格最高價藥品之80%，及同成分規格Ａ級、Ｂ級、Ｃ級品項之最低價，二項方式取其低者：132.0元【A.同成分規格最高價藥品之80%：132.0元(166.0×80%=132.0，"艾維斯"PROVIGIL TABLETS 200MG/V000010100)；B.同成分規格Ａ級、Ｂ級、Ｃ級品項之最低價：無】；</text:p>
            <text:p>(2) 劑型別基本價：1.5元；</text:p>
            <text:p>(3) 原品項V000010100之健保支付價為16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3">
          <table:table-cell office:value-type="float" office:value="15" table:style-name="ce5">
            <text:p>15</text:p>
          </table:table-cell>
          <table:table-cell office:value-type="string" table:style-name="ce6">
            <text:p>AC48812421</text:p>
          </table:table-cell>
          <table:table-cell office:value-type="string" table:style-name="ce6">
            <text:p>APINE OPHTHALMIC SOLUTION 0.125%“PATRON”</text:p>
          </table:table-cell>
          <table:table-cell office:value-type="string" table:style-name="ce6">
            <text:p>ATROPINE SULFATE 1.250MG/ML</text:p>
          </table:table-cell>
          <table:table-cell office:value-type="string" table:style-name="ce6">
            <text:p>5.000ML</text:p>
          </table:table-cell>
          <table:table-cell office:value-type="string" table:style-name="ce6">
            <text:p>派頓</text:p>
          </table:table-cell>
          <table:table-cell office:value-type="string" table:style-name="ce7">
            <text:p>--</text:p>
          </table:table-cell>
          <table:table-cell office:value-type="float" office:value="12" table:style-name="ce6">
            <text:p>12</text:p>
          </table:table-cell>
          <table:table-cell office:value-type="string" table:style-name="ce6">
            <text:p>1.本品項之藥品分類:一般學名藥。2.本品項之品質條件:C級，符合PIC/S GMP。3.依品質條件核價原則取最高價，暫予支付每瓶12.0元</text:p>
            <text:p>(1) 同成分規格最高價藥品之80%，及同成分規格Ａ級、Ｂ級、Ｃ級品項之最低價，二項方式取其低者：5.7元【A.同成分規格最高價藥品之80%：9.6元(12.0×80%=9.6，"景德"KINTROPINE EYE DROPS 0.125%“KINGDOM”/AC49016421)；B.同成分規格Ａ級、Ｂ級、Ｃ級品項之最低價：5.7元("應元"ANTOL EYE DROPS 0.125%"Y.Y'/AC48268421)】；</text:p>
            <text:p>(2) 劑型別基本價：12.0元；</text:p>
            <text:p>(3) 原品項A048812421之健保支付價為5.7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4">
          <table:table-cell office:value-type="float" office:value="16" table:style-name="ce5">
            <text:p>16</text:p>
          </table:table-cell>
          <table:table-cell office:value-type="string" table:style-name="ce6">
            <text:p>AC48812429</text:p>
          </table:table-cell>
          <table:table-cell office:value-type="string" table:style-name="ce6">
            <text:p>APINE OPHTHALMIC SOLUTION 0.125%“PATRON”</text:p>
          </table:table-cell>
          <table:table-cell office:value-type="string" table:style-name="ce6">
            <text:p>ATROPINE SULFATE 1.250MG/ML</text:p>
          </table:table-cell>
          <table:table-cell office:value-type="string" table:style-name="ce6">
            <text:p>10.000ML</text:p>
          </table:table-cell>
          <table:table-cell office:value-type="string" table:style-name="ce6">
            <text:p>派頓</text:p>
          </table:table-cell>
          <table:table-cell office:value-type="string" table:style-name="ce7">
            <text:p>--</text:p>
          </table:table-cell>
          <table:table-cell office:value-type="float" office:value="12" table:style-name="ce6">
            <text:p>12</text:p>
          </table:table-cell>
          <table:table-cell office:value-type="string" table:style-name="ce6">
            <text:p>1.本品項之藥品分類:一般學名藥。2.本品項之品質條件:C級，符合PIC/S GMP。3.依品質條件核價原則取最高價，暫予支付每瓶12.0元</text:p>
            <text:p>(1) 同成分規格最高價藥品之80%，及同成分規格Ａ級、Ｂ級、Ｃ級品項之最低價，二項方式取其低者：9.6元【A.同成分規格最高價藥品之80%：9.6元(12.0×80%=9.6，"景德"KINTROPINE EYE DROPS 0.125%“KINGDOM”/AC49016429)；B.同成分規格Ａ級、Ｂ級、Ｃ級品項之最低價：10.4元("應元"ANTOL EYE DROPS 0.125%"Y.Y'/AC48268429)】；</text:p>
            <text:p>(2) 劑型別基本價：12.0元；</text:p>
            <text:p>(3) 原品項A048812429之健保支付價為10.4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5">
          <table:table-cell office:value-type="float" office:value="17" table:style-name="ce5">
            <text:p>17</text:p>
          </table:table-cell>
          <table:table-cell office:value-type="string" table:style-name="ce6">
            <text:p>AC58620100</text:p>
          </table:table-cell>
          <table:table-cell office:value-type="string" table:style-name="ce6">
            <text:p>GLUVIA F.C. TABLETS 100MG</text:p>
          </table:table-cell>
          <table:table-cell office:value-type="string" table:style-name="ce6">
            <text:p>SITAGLIPTIN (AS MONOHYDRATE PHOSPHATE SALT) 100.000MG</text:p>
          </table:table-cell>
          <table:table-cell office:value-type="string" table:style-name="ce6">
            <text:p><text:s/></text:p>
          </table:table-cell>
          <table:table-cell office:value-type="string" table:style-name="ce6">
            <text:p>瑞安</text:p>
          </table:table-cell>
          <table:table-cell office:value-type="string" table:style-name="ce7">
            <text:p>--</text:p>
          </table:table-cell>
          <table:table-cell office:value-type="float" office:value="22.4" table:style-name="ce6">
            <text:p>22.4</text:p>
          </table:table-cell>
          <table:table-cell office:value-type="string" table:style-name="ce6">
            <text:p>1.本品項之藥品分類:BA/BE學名藥【主管機關103 年 4月 23 日部授食字第 1036002203 號核備函】。2.本品項之品質條件:C級，符合PIC/S GMP。3.有收載同規格原廠藥或BA/BE學名藥，依藥品分類核價原則取最低價，暫核為每粒22.4元</text:p>
            <text:p>(1) 同規格原廠藥最低價×80%(原廠藥仍於專利期111年07月04日內)：22.4元(28.0×0.8=22.4，"美商默沙東"JANUVIA 100 MG F.C. TABLETS/BC24668100)；</text:p>
            <text:p>(2) 同規格BA/BE學名藥最低價：無；</text:p>
            <text:p>(3) 同規格BE對照品價格：28.0元"美商默沙東"JANUVIA 100 MG F.C. TABLETS/BC24668100)；</text:p>
            <text:p>(4) 廠商建議價格：28.0元。4.依品質條件核價原則取最高價，暫核為每粒22.4元</text:p>
            <text:p>(1) 同成分規格最高價藥品之80%，及同成分規格Ａ級、Ｂ級、Ｃ級品項之最低價，二項方式取其低者：22.4元【A.同成分規格最高價藥品之80%：22.4元(28.0×80%=22.4，"美商默沙東"JANUVIA 100 MG F.C. TABLETS/BC24668100)；B.同成分規格Ａ級、Ｂ級、Ｃ級品項之最低價：28.0元("美商默沙東"JANUVIA 100 MG F.C. TABLETS/BC24668100)】；</text:p>
            <text:p>(2) 劑型別基本價：1.5元。5.綜上，依說明3及4暫核藥價之最高價格暫予支付每粒22.4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
          <table:table-cell office:value-type="float" office:value="18" table:style-name="ce5">
            <text:p>18</text:p>
          </table:table-cell>
          <table:table-cell office:value-type="string" table:style-name="ce6">
            <text:p>BC24410100</text:p>
          </table:table-cell>
          <table:table-cell office:value-type="string" table:style-name="ce6">
            <text:p>Tarceva Film-Coated tablets 100mg</text:p>
          </table:table-cell>
          <table:table-cell office:value-type="string" table:style-name="ce6">
            <text:p>ERLOTINIB HYDROCHLORIDE 100.000MG</text:p>
          </table:table-cell>
          <table:table-cell office:value-type="string" table:style-name="ce6">
            <text:p><text:s/></text:p>
          </table:table-cell>
          <table:table-cell office:value-type="string" table:style-name="ce6">
            <text:p>羅氏</text:p>
          </table:table-cell>
          <table:table-cell office:value-type="string" table:style-name="ce7">
            <text:p>--</text:p>
          </table:table-cell>
          <table:table-cell office:value-type="float" office:value="834" table:style-name="ce6">
            <text:p>834</text:p>
          </table:table-cell>
          <table:table-cell office:value-type="string" table:style-name="ce6">
            <text:p>1.本品項之藥品分類:原開發廠藥品。2.本品項之品質條件:C級，符合PIC/S GMP。3.依品質條件核價原則取最高價，暫予支付每粒834.0元</text:p>
            <text:p>(1) 同成分規格最高價藥品之80%，及同成分規格Ａ級、Ｂ級、Ｃ級品項之最低價，二項方式取其低者：667.0元【A.同成分規格最高價藥品之80%：667.0元(834.0×80%=667.0，"羅氏"TARCEVA FILM-COATED TABLETS 100MG“ITALY”/BC25077100)；B.同成分規格Ａ級、Ｂ級、Ｃ級品項之最低價：834.0元("羅氏"TARCEVA FILM-COATED TABLETS 100MG“ITALY”/BC25077100)】；</text:p>
            <text:p>(2) 劑型別基本價：1.5元；</text:p>
            <text:p>(3) 原品項B024410100之健保支付價為834.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
          <table:table-cell office:value-type="float" office:value="19" table:style-name="ce5">
            <text:p>19</text:p>
          </table:table-cell>
          <table:table-cell office:value-type="string" table:style-name="ce6">
            <text:p>BC24407100</text:p>
          </table:table-cell>
          <table:table-cell office:value-type="string" table:style-name="ce6">
            <text:p>Tarceva Film-Coated tablets 150mg</text:p>
          </table:table-cell>
          <table:table-cell office:value-type="string" table:style-name="ce6">
            <text:p>ERLOTINIB HYDROCHLORIDE 150.000MG</text:p>
          </table:table-cell>
          <table:table-cell office:value-type="string" table:style-name="ce6">
            <text:p><text:s/></text:p>
          </table:table-cell>
          <table:table-cell office:value-type="string" table:style-name="ce6">
            <text:p>羅氏</text:p>
          </table:table-cell>
          <table:table-cell office:value-type="string" table:style-name="ce7">
            <text:p>--</text:p>
          </table:table-cell>
          <table:table-cell office:value-type="float" office:value="1251" table:style-name="ce6">
            <text:p>1251</text:p>
          </table:table-cell>
          <table:table-cell office:value-type="string" table:style-name="ce6">
            <text:p>1.本品項之藥品分類:原開發廠藥品。2.本品項之品質條件:C級，符合PIC/S GMP。3.依品質條件核價原則取最高價，暫予支付每粒1251.0元</text:p>
            <text:p>(1) 同成分規格最高價藥品之80%，及同成分規格Ａ級、Ｂ級、Ｃ級品項之最低價，二項方式取其低者：1000.0元【A.同成分規格最高價藥品之80%：1000.0元(1251.0×80%=1000.0，"羅氏"TARCEVA FILM-COATED TABLETS 150MG“ITALY”/BC25071100)；B.同成分規格Ａ級、Ｂ級、Ｃ級品項之最低價：1251.0元("羅氏"TARCEVA FILM-COATED TABLETS 150MG“ITALY”/BC25071100)】；</text:p>
            <text:p>(2) 劑型別基本價：1.5元；</text:p>
            <text:p>(3) 原品項B024407100之健保支付價為125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
          <table:table-cell office:value-type="float" office:value="20" table:style-name="ce5">
            <text:p>20</text:p>
          </table:table-cell>
          <table:table-cell office:value-type="string" table:style-name="ce6">
            <text:p>KC00930277</text:p>
          </table:table-cell>
          <table:table-cell office:value-type="string" table:style-name="ce6">
            <text:p>PEGASYS PRE-FILLED PEN 135MCG/0.5ML</text:p>
          </table:table-cell>
          <table:table-cell office:value-type="string" table:style-name="ce6">
            <text:p>PEGINTERFERON-ALFA-2A 135.000MCG</text:p>
          </table:table-cell>
          <table:table-cell office:value-type="string" table:style-name="ce6">
            <text:p>500.000MCL</text:p>
          </table:table-cell>
          <table:table-cell office:value-type="string" table:style-name="ce6">
            <text:p>羅氏</text:p>
          </table:table-cell>
          <table:table-cell office:value-type="string" table:style-name="ce7">
            <text:p>--</text:p>
          </table:table-cell>
          <table:table-cell office:value-type="float" office:value="3484" table:style-name="ce6">
            <text:p>3484</text:p>
          </table:table-cell>
          <table:table-cell office:value-type="string" table:style-name="ce6">
            <text:p>1.本品項之藥品分類:原開發廠藥品。2.本品項之品質條件:C級，符合PIC/S GMP。3.依品質條件核價原則取最高價，暫予支付每支3484.0元</text:p>
            <text:p>(1) 同成分規格最高價藥品之80%，及同成分規格Ａ級、Ｂ級、Ｃ級品項之最低價，二項方式取其低者：2787.0元【A.同成分規格最高價藥品之80%：2787.0元(3484.0×80%=2787.0，"羅氏"PEGASYS PRE-FILLED PEN 135MCG/0.5ML/K000930277)；B.同成分規格Ａ級、Ｂ級、Ｃ級品項之最低價：3484.0元("羅氏"PEGASYS PRE-FILLED SYRINGES 135 MCG/0.5 ML/KC00871277)】；</text:p>
            <text:p>(2) 劑型別基本價：15.0元；</text:p>
            <text:p>(3) 原品項K000930277之健保支付價為3484.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6">
          <table:table-cell office:value-type="float" office:value="21" table:style-name="ce5">
            <text:p>21</text:p>
          </table:table-cell>
          <table:table-cell office:value-type="string" table:style-name="ce6">
            <text:p>BC22408100</text:p>
          </table:table-cell>
          <table:table-cell office:value-type="string" table:style-name="ce6">
            <text:p>XELODA TABLETS 150MG</text:p>
          </table:table-cell>
          <table:table-cell office:value-type="string" table:style-name="ce6">
            <text:p>CAPECITABINE 150.000MG</text:p>
          </table:table-cell>
          <table:table-cell office:value-type="string" table:style-name="ce6">
            <text:p><text:s/></text:p>
          </table:table-cell>
          <table:table-cell office:value-type="string" table:style-name="ce6">
            <text:p>羅氏</text:p>
          </table:table-cell>
          <table:table-cell office:value-type="string" table:style-name="ce7">
            <text:p>--</text:p>
          </table:table-cell>
          <table:table-cell office:value-type="float" office:value="31" table:style-name="ce6">
            <text:p>31</text:p>
          </table:table-cell>
          <table:table-cell office:value-type="string" table:style-name="ce6">
            <text:p>1.本品項之藥品分類:原開發廠藥品。2.本品項之品質條件:C級，符合PIC/S GMP。3.依品質條件核價原則取最高價，暫予支付每粒31.0元</text:p>
            <text:p>(1) 同成分規格最高價藥品之80%，及同成分規格Ａ級、Ｂ級、Ｃ級品項之最低價，二項方式取其低者：24.8元【A.同成分規格最高價藥品之80%：24.8元(31.0×80%=24.8，"羅氏"XELODA TABLETS 150MG/B022408100)；B.同成分規格Ａ級、Ｂ級、Ｃ級品項之最低價：無】；</text:p>
            <text:p>(2) 劑型別基本價：1.5元；</text:p>
            <text:p>(3) 原品項B022408100之健保支付價為3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7">
          <table:table-cell office:value-type="float" office:value="22" table:style-name="ce5">
            <text:p>22</text:p>
          </table:table-cell>
          <table:table-cell office:value-type="string" table:style-name="ce6">
            <text:p>AC58649245</text:p>
          </table:table-cell>
          <table:table-cell office:value-type="string" table:style-name="ce6">
            <text:p>PANZOLEC LYO-INJ 40MG (PANTOPRAZOLE)</text:p>
          </table:table-cell>
          <table:table-cell office:value-type="string" table:style-name="ce6">
            <text:p>PANTOPRAZOLE SODIUM SESQUIHYDRATE 40.000MG</text:p>
          </table:table-cell>
          <table:table-cell office:value-type="string" table:style-name="ce6">
            <text:p>40.000MG</text:p>
          </table:table-cell>
          <table:table-cell office:value-type="string" table:style-name="ce6">
            <text:p>生達</text:p>
          </table:table-cell>
          <table:table-cell office:value-type="string" table:style-name="ce7">
            <text:p>--</text:p>
          </table:table-cell>
          <table:table-cell office:value-type="float" office:value="160" table:style-name="ce6">
            <text:p>160</text:p>
          </table:table-cell>
          <table:table-cell office:value-type="string" table:style-name="ce6">
            <text:p>1.本品項之藥品分類:一般學名藥。2.本品項之品質條件:C級，符合PIC/S GMP。3.有收載同規格藥品，依藥品分類核價原則取最低價，暫核為每支160.0元</text:p>
            <text:p>(1) 同規格一般學名藥最低價：167.0元("中化新豐工廠"PANTYL FOR I.V. INJECTION 40MG/AC57281245)；</text:p>
            <text:p>(2) 同規格BA/BE學名藥最低價：無；</text:p>
            <text:p>(3) 同規格原廠藥最低價×80%：160.0元(201.0×0.8=160.0，"和聯生技"PANTOLOC I.V/BC23306245)；</text:p>
            <text:p>(4) 廠商建議價格：167.0元。4.依品質條件核價原則取最高價，暫核為每支160.0元</text:p>
            <text:p>(1) 同成分規格最高價藥品之80%，及同成分規格Ａ級、Ｂ級、Ｃ級品項之最低價，二項方式取其低者：160.0元【A.同成分規格最高價藥品之80%：160.0元(201.0×80%=160.0，"和聯生技"PANTOLOC I.V/BC23306245)；B.同成分規格Ａ級、Ｂ級、Ｃ級品項之最低價：167.0元("中化新豐工廠"PANTYL FOR I.V. INJECTION 40MG/AC57281245)】；</text:p>
            <text:p>(2) 劑型別基本價：15.0元。5.綜上，依說明3及4暫核藥價之最高價格暫予支付每支160.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
          <table:table-cell office:value-type="float" office:value="23" table:style-name="ce5">
            <text:p>23</text:p>
          </table:table-cell>
          <table:table-cell office:value-type="string" table:style-name="ce6">
            <text:p>AB58071100</text:p>
          </table:table-cell>
          <table:table-cell office:value-type="string" table:style-name="ce6">
            <text:p>GLIMET F.C. TABLETS 2/500MG</text:p>
          </table:table-cell>
          <table:table-cell office:value-type="string" table:style-name="ce6">
            <text:p>GLIMEPIRIDE 2.000MG/METFORMIN HCL 500.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4.72" table:style-name="ce6">
            <text:p>4.72</text:p>
          </table:table-cell>
          <table:table-cell office:value-type="string" table:style-name="ce6">
            <text:p>1.本品項之藥品分類:BA/BE學名藥。2.本品項之品質條件:B級，符合PIC/S GMP + DMF【編號(41)0796】【編號(20)0156-1】。3.依品質條件核價原則取最高價，暫予支付每粒4.72元</text:p>
            <text:p>(1) 同成分規格最高價藥品之90%，及同成分規格Ａ級、Ｂ級品項之最低價，二項方式取其低者：4.24元【A.同成分規格最高價藥品之90%：4.24元(4.72×90%=4.24，"信東"GLIMET F.C. TABLETS 2/500MG/AC58071100)；B.同成分規格Ａ級、Ｂ級品項之最低價：無】；</text:p>
            <text:p>(2) 劑型別基本價：1.5元；</text:p>
            <text:p>(3) 原品項AC58071100之健保支付價為4.7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8">
          <table:table-cell office:value-type="float" office:value="24" table:style-name="ce5">
            <text:p>24</text:p>
          </table:table-cell>
          <table:table-cell office:value-type="string" table:style-name="ce6">
            <text:p>AC525341G0</text:p>
          </table:table-cell>
          <table:table-cell office:value-type="string" table:style-name="ce6">
            <text:p>GLIBUDON XR TABLETS 750 MG(鋁箔/膠箔)</text:p>
          </table:table-cell>
          <table:table-cell office:value-type="string" table:style-name="ce6">
            <text:p>METFORMIN HCL 750.000MG</text:p>
          </table:table-cell>
          <table:table-cell office:value-type="string" table:style-name="ce6">
            <text:p><text:s/></text:p>
          </table:table-cell>
          <table:table-cell office:value-type="string" table:style-name="ce6">
            <text:p>中化新豐工廠</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
          <table:table-cell office:value-type="float" office:value="25" table:style-name="ce5">
            <text:p>25</text:p>
          </table:table-cell>
          <table:table-cell office:value-type="string" table:style-name="ce6">
            <text:p>BC25043100</text:p>
          </table:table-cell>
          <table:table-cell office:value-type="string" table:style-name="ce6">
            <text:p>JANUMET 50/500 MG FILM-COATED TABLETS</text:p>
          </table:table-cell>
          <table:table-cell office:value-type="string" table:style-name="ce9">
            <text:p>SITAGLIPTIN 50.000MG/METFORMIN HCL 500.000MG</text:p>
          </table:table-cell>
          <table:table-cell office:value-type="string" table:style-name="ce6">
            <text:p><text:s/></text:p>
          </table:table-cell>
          <table:table-cell office:value-type="string" table:style-name="ce6">
            <text:p>美商默沙東</text:p>
          </table:table-cell>
          <table:table-cell office:value-type="string" table:style-name="ce7">
            <text:p>--</text:p>
          </table:table-cell>
          <table:table-cell office:value-type="float" office:value="13.7" table:style-name="ce6">
            <text:p>13.7</text:p>
          </table:table-cell>
          <table:table-cell office:value-type="string" table:style-name="ce6">
            <text:p>1.本品項之藥品分類:一般學名藥。2.本品項之品質條件:C級，符合PIC/S GMP。3.依品質條件核價原則取最高價，暫予支付每粒13.7元</text:p>
            <text:p>(1) 同成分規格最高價藥品之80%，及同成分規格Ａ級、Ｂ級、Ｃ級品項之最低價，二項方式取其低者：12.0元【A.同成分規格最高價藥品之80%：12.0元(15.0×80%=12.0，"美商默沙東"JANUMET 50/850 MG FILM-COATED TABLETS/BC25041100)；B.同成分規格Ａ級、Ｂ級、Ｃ級品項之最低價：15.0元("美商默沙東"JANUMET 50/1000 MG FILM-COATED TABLETS/BC25040100)】；</text:p>
            <text:p>(2) 劑型別基本價：1.5元；</text:p>
            <text:p>(3) 原品項B025043100之健保支付價為13.7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9">
          <table:table-cell office:value-type="float" office:value="26" table:style-name="ce5">
            <text:p>26</text:p>
          </table:table-cell>
          <table:table-cell office:value-type="string" table:style-name="ce6">
            <text:p>AC38229263</text:p>
          </table:table-cell>
          <table:table-cell office:value-type="string" table:style-name="ce6">
            <text:p>CALCIUM GLUCONATE INJECTION 10% "C.C.P.C."</text:p>
          </table:table-cell>
          <table:table-cell office:value-type="string" table:style-name="ce6">
            <text:p>CALCIUM GLUCONATE 96.100MG/ML/CALCIUM SACCHARATE 3.000MG/ML</text:p>
          </table:table-cell>
          <table:table-cell office:value-type="string" table:style-name="ce6">
            <text:p>200.000ML</text:p>
          </table:table-cell>
          <table:table-cell office:value-type="string" table:style-name="ce6">
            <text:p>中化新豐商</text:p>
          </table:table-cell>
          <table:table-cell office:value-type="string" table:style-name="ce7">
            <text:p>--</text:p>
          </table:table-cell>
          <table:table-cell office:value-type="float" office:value="270" table:style-name="ce6">
            <text:p>270</text:p>
          </table:table-cell>
          <table:table-cell office:value-type="string" table:style-name="ce6">
            <text:p>1.本品項之藥品分類:一般學名藥。2.本品項之品質條件:C級，符合PIC/S GMP。3.未收載同規格藥品，依藥品分類核價原則取最低價，暫核為每支270.0元</text:p>
            <text:p>(1) 一般學名藥最低價高低規格換算之最低價：270.0元【A.低規格換算：270.0元(15.0×200÷10×0.9=270.0，"永豐"CALGLON I.V. INJECTION/AC58006229)；B.無高規格一般學名藥】；</text:p>
            <text:p>(2) BA/BE學名藥最低價高低規格換算之最低價：無；</text:p>
            <text:p>(3) 原廠藥最低價高低規格換算之80%：無；</text:p>
            <text:p>(4) 原廠國際藥價中位數：無；</text:p>
            <text:p>(5) 廠商建議價格：287.0元。4.依品質條件核價原則取最高價，暫核為每支22.0元</text:p>
            <text:p>(1) 同成分規格最高價藥品之80%，及同成分規格Ａ級、Ｂ級、Ｃ級品項之最低價，二項方式取其低者：無【A.同成分規格最高價藥品之80%：無；B.同成分規格Ａ級、Ｂ級、Ｃ級品項之最低價：無】；</text:p>
            <text:p>(2) 劑型別基本價：22.0元。5.綜上，依說明3及4暫核藥價之最高價格暫予支付每支270.0元。</text:p>
          </table:table-cell>
          <table:table-cell office:value-type="string" table:style-name="ce6">
            <text:p>104/07/01</text:p>
          </table:table-cell>
          <table:table-cell office:value-type="string" table:style-name="ce8">
            <text:p><text:s/></text:p>
          </table:table-cell>
          <table:table-cell table:number-columns-repeated="16373"/>
        </table:table-row>
        <table:table-row table:style-name="ro20">
          <table:table-cell office:value-type="float" office:value="27" table:style-name="ce5">
            <text:p>27</text:p>
          </table:table-cell>
          <table:table-cell office:value-type="string" table:style-name="ce6">
            <text:p>AA49344100</text:p>
          </table:table-cell>
          <table:table-cell office:value-type="string" table:style-name="ce6">
            <text:p>CARVETONE F.C. TABLETS 75 MG(28粒/鋁箔盒裝)</text:p>
          </table:table-cell>
          <table:table-cell office:value-type="string" table:style-name="ce6">
            <text:p>CLOPIDOGREL (HYDROGEN SULFATE) 75.000MG</text:p>
          </table:table-cell>
          <table:table-cell office:value-type="string" table:style-name="ce6">
            <text:p><text:s/></text:p>
          </table:table-cell>
          <table:table-cell office:value-type="string" table:style-name="ce6">
            <text:p>中化新豐商</text:p>
          </table:table-cell>
          <table:table-cell office:value-type="string" table:style-name="ce7">
            <text:p>--</text:p>
          </table:table-cell>
          <table:table-cell office:value-type="float" office:value="45.8" table:style-name="ce6">
            <text:p>45.8</text:p>
          </table:table-cell>
          <table:table-cell office:value-type="string" table:style-name="ce6">
            <text:p>1.本品項之藥品分類:BA/BE學名藥。2.本品項之品質條件:A級，符合PIC/S GMP + DMF【編號DMF(20)0746】+便民包裝【28粒/鋁箔盒裝】。3.依品質條件核價原則取最高價，暫予支付每粒45.8元</text:p>
            <text:p>(1) 同成分規格最高價藥品之100%，及同成分規格Ａ級品項之最低價，二項方式取其低者：45.8元【A.同成分規格最高價藥品之100%：47.1元(47.1×100%=47.1，"賽諾菲"PLAVIX FILM-COATED TABLETS 75MG/BC22932100)；B.同成分規格Ａ級品項之最低價：45.8元("健維"THROMBIFREE F.C. TABLETS 75 MG(28粒/鋁箔盒裝)/AA48730100)】；</text:p>
            <text:p>(2) 劑型別基本價：1.5元；</text:p>
            <text:p>(3) 原品項AB49344100之健保支付價為43.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1">
          <table:table-cell office:value-type="float" office:value="28" table:style-name="ce5">
            <text:p>28</text:p>
          </table:table-cell>
          <table:table-cell office:value-type="string" table:style-name="ce6">
            <text:p>AA50126100</text:p>
          </table:table-cell>
          <table:table-cell office:value-type="string" table:style-name="ce6">
            <text:p>CLOGREL FILM COATED TABLETS 75MG (CLOPIDOGREL) (28粒/鋁箔盒裝)</text:p>
          </table:table-cell>
          <table:table-cell office:value-type="string" table:style-name="ce6">
            <text:p>CLOPIDOGREL (HYDROGEN SULFATE) 75.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45.8" table:style-name="ce6">
            <text:p>45.8</text:p>
          </table:table-cell>
          <table:table-cell office:value-type="string" table:style-name="ce6">
            <text:p>1.本品項之藥品分類:BA/BE學名藥。2.本品項之品質條件:A級，符合PIC/S GMP + DMF【編號DMF(24)0606】+便民包裝【28粒/鋁箔盒裝】。3.依品質條件核價原則取最高價，暫予支付每粒45.8元</text:p>
            <text:p>(1) 同成分規格最高價藥品之100%，及同成分規格Ａ級品項之最低價，二項方式取其低者：45.8元【A.同成分規格最高價藥品之100%：47.1元(47.1×100%=47.1，"賽諾菲"PLAVIX FILM-COATED TABLETS 75MG/BC22932100)；B.同成分規格Ａ級品項之最低價：45.8元("健維"THROMBIFREE F.C. TABLETS 75 MG(28粒/鋁箔盒裝)/AA48730100)】；</text:p>
            <text:p>(2) 劑型別基本價：1.5元；</text:p>
            <text:p>(3) 原品項AB50126100之健保支付價為41.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2">
          <table:table-cell office:value-type="float" office:value="29" table:style-name="ce5">
            <text:p>29</text:p>
          </table:table-cell>
          <table:table-cell office:value-type="string" table:style-name="ce6">
            <text:p>AC58635277</text:p>
          </table:table-cell>
          <table:table-cell office:value-type="string" table:style-name="ce6">
            <text:p>0.149% KCL IN 5% DEXTROSE AND 0.45% NACL INJECTION "TBC"</text:p>
          </table:table-cell>
          <table:table-cell office:value-type="string" table:style-name="ce6">
            <text:p>POTASSIUM CHLORIDE 1.490MG/ML</text:p>
          </table:table-cell>
          <table:table-cell office:value-type="string" table:style-name="ce6">
            <text:p>500.000ML</text:p>
          </table:table-cell>
          <table:table-cell office:value-type="string" table:style-name="ce6">
            <text:p>信東</text:p>
          </table:table-cell>
          <table:table-cell office:value-type="string" table:style-name="ce7">
            <text:p>--</text:p>
          </table:table-cell>
          <table:table-cell office:value-type="float" office:value="26.7" table:style-name="ce6">
            <text:p>26.7</text:p>
          </table:table-cell>
          <table:table-cell office:value-type="string" table:style-name="ce6">
            <text:p>1.本品項之藥品分類:一般學名藥。2.本品項之品質條件:C級，符合PIC/S GMP。3.有收載同規格藥品，依藥品分類核價原則取最低價，暫核為每支26.7元</text:p>
            <text:p>(1) 同規格一般學名藥最低價：26.7元("信東"0.149% KCL IN 0.9% NACL INJECTION“TBC”/AC52551277)；</text:p>
            <text:p>(2) 同規格BA/BE學名藥最低價：無；</text:p>
            <text:p>(3) 同規格原廠藥最低價X80%：無；</text:p>
            <text:p>(4) 廠商建議價格：30.3元。4.依品質條件核價原則取最高價，暫核為每支25.0元</text:p>
            <text:p>(1) 同成分規格最高價藥品之80%，及同成分規格Ａ級、Ｂ級、Ｃ級品項之最低價，二項方式取其低者：21.3元【A.同成分規格最高價藥品之80%：21.3元(26.7×80%=21.3，"信東"0.149% KCL IN 0.9% NACL INJECTION“TBC”/AC52551277)；B.同成分規格Ａ級、Ｂ級、Ｃ級品項之最低價：26.7元("信東"0.149% KCL IN 0.9% NACL INJECTION“TBC”/AC52551277)】；</text:p>
            <text:p>(2) 劑型別基本價：25.0元。5.綜上，依說明3及4暫核藥價之最高價格暫予支付每支26.7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6">
          <table:table-cell office:value-type="float" office:value="30" table:style-name="ce5">
            <text:p>30</text:p>
          </table:table-cell>
          <table:table-cell office:value-type="string" table:style-name="ce6">
            <text:p>AB57234100</text:p>
          </table:table-cell>
          <table:table-cell office:value-type="string" table:style-name="ce6">
            <text:p>OLSAA F.C. TABLETS 20MG</text:p>
          </table:table-cell>
          <table:table-cell office:value-type="string" table:style-name="ce6">
            <text:p>OLMESARTAN MEDOXOMIL 20.000MG</text:p>
          </table:table-cell>
          <table:table-cell office:value-type="string" table:style-name="ce6">
            <text:p><text:s/></text:p>
          </table:table-cell>
          <table:table-cell office:value-type="string" table:style-name="ce6">
            <text:p>中化新豐工廠</text:p>
          </table:table-cell>
          <table:table-cell office:value-type="string" table:style-name="ce7">
            <text:p>--</text:p>
          </table:table-cell>
          <table:table-cell office:value-type="float" office:value="11.6" table:style-name="ce6">
            <text:p>11.6</text:p>
          </table:table-cell>
          <table:table-cell office:value-type="string" table:style-name="ce6">
            <text:p>1.本品項之藥品分類:BA/BE學名藥。2.本品項之品質條件:B級，符合PIC/S GMP + DMF【編號(20)0874】。3.依品質條件核價原則取最高價，暫予支付每粒11.6元</text:p>
            <text:p>(1) 同成分規格最高價藥品之90%，及同成分規格Ａ級、Ｂ級品項之最低價，二項方式取其低者：11.6元【A.同成分規格最高價藥品之90%：11.6元(12.9×90%=11.6，"台灣第一三共"OLMETEC FILM COATED TABLETS 20MG/BC24497100)；B.同成分規格Ａ級、Ｂ級品項之最低價：無】；</text:p>
            <text:p>(2) 劑型別基本價：1.5元；</text:p>
            <text:p>(3) 原品項AC57234100之健保支付價為11.5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
          <table:table-cell office:value-type="float" office:value="31" table:style-name="ce5">
            <text:p>31</text:p>
          </table:table-cell>
          <table:table-cell office:value-type="string" table:style-name="ce6">
            <text:p>AA58570100</text:p>
          </table:table-cell>
          <table:table-cell office:value-type="string" table:style-name="ce6">
            <text:p>ASARTAN F.C. TABLETS 5/80MG (30粒/鋁箔盒裝)</text:p>
          </table:table-cell>
          <table:table-cell office:value-type="string" table:style-name="ce6">
            <text:p>VALSARTAN 80.000MG/AMLODIPINE BESYLATE (=AMLODIPINE) 6.940MG</text:p>
          </table:table-cell>
          <table:table-cell office:value-type="string" table:style-name="ce6">
            <text:p><text:s/></text:p>
          </table:table-cell>
          <table:table-cell office:value-type="string" table:style-name="ce6">
            <text:p>生達 二廠</text:p>
          </table:table-cell>
          <table:table-cell office:value-type="string" table:style-name="ce7">
            <text:p>--</text:p>
          </table:table-cell>
          <table:table-cell office:value-type="float" office:value="17" table:style-name="ce6">
            <text:p>17</text:p>
          </table:table-cell>
          <table:table-cell office:value-type="string" table:style-name="ce6">
            <text:p>1.本品項之藥品分類:BA/BE學名藥。2.本品項之品質條件:A級，符合PIC/S GMP + DMF【編號(64)0891】+便民包裝【30粒/鋁箔盒裝】。3.依品質條件核價原則取最高價，暫予支付每粒17.0元</text:p>
            <text:p>(1) 同成分規格最高價藥品之100%，及同成分規格Ａ級品項之最低價，二項方式取其低者：17.0元【A.同成分規格最高價藥品之100%：17.0元(17.0×100%=17.0，"台灣諾華"EXFORGE FILM-COATED TABLET 5/80MG/BC24824100)；B.同成分規格Ａ級品項之最低價：無】；</text:p>
            <text:p>(2) 劑型別基本價：1.5元；</text:p>
            <text:p>(3) 原品項AC58570100之健保支付價為15.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7">
          <table:table-cell office:value-type="float" office:value="32" table:style-name="ce5">
            <text:p>32</text:p>
          </table:table-cell>
          <table:table-cell office:value-type="string" table:style-name="ce6">
            <text:p>AB57267100</text:p>
          </table:table-cell>
          <table:table-cell office:value-type="string" table:style-name="ce6">
            <text:p>ATOTIN F.C. TABLETS 10MG</text:p>
          </table:table-cell>
          <table:table-cell office:value-type="string" table:style-name="ce6">
            <text:p>ATORVASTATIN (CALCIUM) 10.000MG</text:p>
          </table:table-cell>
          <table:table-cell office:value-type="string" table:style-name="ce6">
            <text:p><text:s/></text:p>
          </table:table-cell>
          <table:table-cell office:value-type="string" table:style-name="ce6">
            <text:p>健喬信元</text:p>
          </table:table-cell>
          <table:table-cell office:value-type="string" table:style-name="ce7">
            <text:p>--</text:p>
          </table:table-cell>
          <table:table-cell office:value-type="float" office:value="17.2" table:style-name="ce6">
            <text:p>17.2</text:p>
          </table:table-cell>
          <table:table-cell office:value-type="string" table:style-name="ce6">
            <text:p>1.本品項之藥品分類:一般學名藥。2.本品項之品質條件:B級，符合PIC/S GMP + DMF【編號(24)0489-1】。3.依品質條件核價原則取最高價，暫予支付每粒17.2元</text:p>
            <text:p>(1) 同成分規格最高價藥品之90%，及同成分規格Ａ級、Ｂ級品項之最低價，二項方式取其低者：17.2元【A.同成分規格最高價藥品之90%：17.5元(19.5×90%=17.5，"輝瑞"LIPITOR FILM-COATED TABLETS 10MG/BC22886100)；B.同成分規格Ａ級、Ｂ級品項之最低價：17.2元("永信"ATORSTIN FILM COATED TABLETS 10MG/AB57967100)】；</text:p>
            <text:p>(2) 劑型別基本價：1.5元；</text:p>
            <text:p>(3) 原品項AC57267100之健保支付價為14.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3">
          <table:table-cell office:value-type="float" office:value="33" table:style-name="ce5">
            <text:p>33</text:p>
          </table:table-cell>
          <table:table-cell office:value-type="string" table:style-name="ce6">
            <text:p>AA55268100</text:p>
          </table:table-cell>
          <table:table-cell office:value-type="string" table:style-name="ce6">
            <text:p>ATORVA FILM-COATED TABLETS 40MG“STANDARD”(ATORVASTATIN)(28粒/鋁箔盒裝)</text:p>
          </table:table-cell>
          <table:table-cell office:value-type="string" table:style-name="ce6">
            <text:p>ATORVASTATIN (CALCIUM) 40.000MG</text:p>
          </table:table-cell>
          <table:table-cell office:value-type="string" table:style-name="ce6">
            <text:p><text:s/></text:p>
          </table:table-cell>
          <table:table-cell office:value-type="string" table:style-name="ce6">
            <text:p>生達</text:p>
          </table:table-cell>
          <table:table-cell office:value-type="string" table:style-name="ce7">
            <text:p>--</text:p>
          </table:table-cell>
          <table:table-cell office:value-type="float" office:value="33.9" table:style-name="ce6">
            <text:p>33.9</text:p>
          </table:table-cell>
          <table:table-cell office:value-type="string" table:style-name="ce6">
            <text:p>1.本品項之藥品分類:BA/BE學名藥。2.本品項之品質條件:A級，符合PIC/S GMP + DMF【編號(20)0613】+便民包裝【28粒/盒裝】。3.依品質條件核價原則取最高價，暫予支付每粒33.9元</text:p>
            <text:p>(1) 同成分規格最高價藥品之100%，及同成分規格Ａ級品項之最低價，二項方式取其低者：33.9元【A.同成分規格最高價藥品之100%：34.1元(34.1×100%=34.1，"輝瑞"LIPITOR FILM-COATED TABLETS 40MG/BC22889100)；B.同成分規格Ａ級品項之最低價：33.9元("瑩碩"ANXOLIPO F.C TABLETS 40MG(30粒/鋁箔/膠箔盒裝)/AA49288100)】；</text:p>
            <text:p>(2) 劑型別基本價：1.5元；</text:p>
            <text:p>(3) 原品項AB55268100之健保支付價為30.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4">
          <table:table-cell office:value-type="float" office:value="34" table:style-name="ce5">
            <text:p>34</text:p>
          </table:table-cell>
          <table:table-cell office:value-type="string" table:style-name="ce6">
            <text:p>AB57133100</text:p>
          </table:table-cell>
          <table:table-cell office:value-type="string" table:style-name="ce6">
            <text:p>ATOTIN F.C. TABLETS 40MG</text:p>
          </table:table-cell>
          <table:table-cell office:value-type="string" table:style-name="ce6">
            <text:p>ATORVASTATIN (CALCIUM) 40.000MG</text:p>
          </table:table-cell>
          <table:table-cell office:value-type="string" table:style-name="ce6">
            <text:p><text:s/></text:p>
          </table:table-cell>
          <table:table-cell office:value-type="string" table:style-name="ce6">
            <text:p>健喬信元</text:p>
          </table:table-cell>
          <table:table-cell office:value-type="string" table:style-name="ce7">
            <text:p>--</text:p>
          </table:table-cell>
          <table:table-cell office:value-type="float" office:value="30.3" table:style-name="ce6">
            <text:p>30.3</text:p>
          </table:table-cell>
          <table:table-cell office:value-type="string" table:style-name="ce6">
            <text:p>1.本品項之藥品分類:BA/BE學名藥。2.本品項之品質條件:B級，符合PIC/S GMP + DMF【編號(24)0489-1】。3.依品質條件核價原則取最高價，暫予支付每粒30.3元</text:p>
            <text:p>(1) 同成分規格最高價藥品之90%，及同成分規格Ａ級、Ｂ級品項之最低價，二項方式取其低者：30.3元【A.同成分規格最高價藥品之90%：30.6元(34.1×90%=30.6，"輝瑞"LIPITOR FILM-COATED TABLETS 40MG/BC22889100)；B.同成分規格Ａ級、Ｂ級品項之最低價：30.3元("健亞"ATORIN F.C. TABLETS 40MG/AB51732100)】；</text:p>
            <text:p>(2) 劑型別基本價：1.5元；</text:p>
            <text:p>(3) 原品項AC57133100之健保支付價為29.1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5">
          <table:table-cell office:value-type="float" office:value="35" table:style-name="ce5">
            <text:p>35</text:p>
          </table:table-cell>
          <table:table-cell office:value-type="string" table:style-name="ce6">
            <text:p>AC58579100</text:p>
          </table:table-cell>
          <table:table-cell office:value-type="string" table:style-name="ce6">
            <text:p>LIPIKON F.C. TABLETS 40MG</text:p>
          </table:table-cell>
          <table:table-cell office:value-type="string" table:style-name="ce6">
            <text:p>ATORVASTATIN (CALCIUM) 40.000MG</text:p>
          </table:table-cell>
          <table:table-cell office:value-type="string" table:style-name="ce6">
            <text:p><text:s/></text:p>
          </table:table-cell>
          <table:table-cell office:value-type="string" table:style-name="ce6">
            <text:p>瑞士</text:p>
          </table:table-cell>
          <table:table-cell office:value-type="string" table:style-name="ce7">
            <text:p>--</text:p>
          </table:table-cell>
          <table:table-cell office:value-type="float" office:value="27.2" table:style-name="ce6">
            <text:p>27.2</text:p>
          </table:table-cell>
          <table:table-cell office:value-type="string" table:style-name="ce6">
            <text:p>1.本品項之藥品分類:一般學名藥。2.本品項之品質條件:C級，符合PIC/S GMP。3.有收載同規格藥品，依藥品分類核價原則取最低價，暫核為每粒27.2元</text:p>
            <text:p>(1) 同規格一般學名藥最低價：28.3元("溫莎"TORVACARD 40MG, FILM-COATED TABLETS/BC26401100)；</text:p>
            <text:p>(2) 同規格BA/BE學名藥最低價：28.0元("十全"ATORCAL F.C. TABLETS 40 MG“S.C.”/AC50086100)；</text:p>
            <text:p>(3) 同規格原廠藥最低價×80%：27.2元(34.1×0.8=27.2，"輝瑞"LIPITOR FILM-COATED TABLETS 40MG/BC22889100)；</text:p>
            <text:p>(4) 廠商建議價格：29.1元。4.依品質條件核價原則取最高價，暫核為每粒27.2元</text:p>
            <text:p>(1) 同成分規格最高價藥品之80%，及同成分規格Ａ級、Ｂ級、Ｃ級品項之最低價，二項方式取其低者：27.2元【A.同成分規格最高價藥品之80%：27.2元(34.1×80%=27.2，"輝瑞"LIPITOR FILM-COATED TABLETS 40MG/BC22889100)；B.同成分規格Ａ級、Ｂ級、Ｃ級品項之最低價：28.0元("十全"ATORCAL F.C. TABLETS 40 MG“S.C.”/AC50086100)】；</text:p>
            <text:p>(2) 劑型別基本價：1.5元。5.綜上，依說明3及4暫核藥價之最高價格暫予支付每粒27.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6">
          <table:table-cell office:value-type="float" office:value="36" table:style-name="ce5">
            <text:p>36</text:p>
          </table:table-cell>
          <table:table-cell office:value-type="string" table:style-name="ce6">
            <text:p>AC58648100</text:p>
          </table:table-cell>
          <table:table-cell office:value-type="string" table:style-name="ce6">
            <text:p>PITARTY F.C. TABLETS 2MG</text:p>
          </table:table-cell>
          <table:table-cell office:value-type="string" table:style-name="ce6">
            <text:p>PITAVASTATIN CALCIUM 2.000MG</text:p>
          </table:table-cell>
          <table:table-cell office:value-type="string" table:style-name="ce6">
            <text:p><text:s/></text:p>
          </table:table-cell>
          <table:table-cell office:value-type="string" table:style-name="ce6">
            <text:p>中化新豐工廠</text:p>
          </table:table-cell>
          <table:table-cell office:value-type="string" table:style-name="ce7">
            <text:p>--</text:p>
          </table:table-cell>
          <table:table-cell office:value-type="float" office:value="16" table:style-name="ce6">
            <text:p>16</text:p>
          </table:table-cell>
          <table:table-cell office:value-type="string" table:style-name="ce6">
            <text:p>1.本品項之藥品分類:BA/BE學名藥【主管機關103年7月28日部授食字第1036018274號核備函】。2.本品項之品質條件:C級，符合PIC/S GMP。3.有收載同規格原廠藥或BA/BE學名藥，依藥品分類核價原則取最低價，暫核為每粒16.0元</text:p>
            <text:p>(1) 同規格原廠藥最低價×80%(原開發廠藥品仍在監視期內105/1/28)：16.0元(20.1×0.8=16.0，"台田" LIVALO TABLETS 2MG/BC25350100)；</text:p>
            <text:p>(2) 同規格BA/BE學名藥最低價：16.9元("保瑞"PITAVOL F.C.TABLETS 2MG/AC58078100)；</text:p>
            <text:p>(3) 同規格BE對照品價格：無；</text:p>
            <text:p>(4) 廠商建議價格：20.1元。4.依品質條件核價原則取最高價，暫核為每粒16.0元</text:p>
            <text:p>(1) 同成分規格最高價藥品之80%，及同成分規格Ａ級、Ｂ級、Ｃ級品項之最低價，二項方式取其低者：16.0元【A.同成分規格最高價藥品之80%：16.0元(20.1×80%=16.0，"台田"LIVALO TABLETS 2MG/BC25350100)；B.同成分規格Ａ級、Ｂ級、Ｃ級品項之最低價：16.9元("保瑞"PITAVOL F.C.TABLETS 2MG/AC58078100)】；</text:p>
            <text:p>(2) 劑型別基本價：1.5元。5.綜上，依說明3及4暫核藥價之最高價格暫予支付每粒1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7">
          <table:table-cell office:value-type="float" office:value="37" table:style-name="ce5">
            <text:p>37</text:p>
          </table:table-cell>
          <table:table-cell office:value-type="string" table:style-name="ce6">
            <text:p>AC58633100</text:p>
          </table:table-cell>
          <table:table-cell office:value-type="string" table:style-name="ce6">
            <text:p>PITARTY F.C. TABLETS 4MG</text:p>
          </table:table-cell>
          <table:table-cell office:value-type="string" table:style-name="ce6">
            <text:p>PITAVASTATIN CALCIUM 4.000MG</text:p>
          </table:table-cell>
          <table:table-cell office:value-type="string" table:style-name="ce6">
            <text:p><text:s/></text:p>
          </table:table-cell>
          <table:table-cell office:value-type="string" table:style-name="ce6">
            <text:p>中化新豐工廠</text:p>
          </table:table-cell>
          <table:table-cell office:value-type="string" table:style-name="ce7">
            <text:p>--</text:p>
          </table:table-cell>
          <table:table-cell office:value-type="float" office:value="24.2" table:style-name="ce6">
            <text:p>24.2</text:p>
          </table:table-cell>
          <table:table-cell office:value-type="string" table:style-name="ce6">
            <text:p>1.本品項之藥品分類:一般學名藥。2.本品項之品質條件:C級，符合PIC/S GMP。3.有收載同規格藥品，依藥品分類核價原則取最低價，暫核為每粒24.2元</text:p>
            <text:p>(1) 同規格一般學名藥最低價：無；</text:p>
            <text:p>(2) 同規格BA/BE學名藥最低價：無；</text:p>
            <text:p>(3) 同規格原廠藥最低價×80%：24.2元(30.3×0.8=24.2，"台田"LIVALO TABLETS 4MG/BC25810100)；</text:p>
            <text:p>(4) 廠商建議價格：30.3元。4.依品質條件核價原則取最高價，暫核為每粒24.2元</text:p>
            <text:p>(1) 同成分規格最高價藥品之80%，及同成分規格Ａ級、Ｂ級、Ｃ級品項之最低價，二項方式取其低者：24.2元【A.同成分規格最高價藥品之80%：24.2元(30.3×80%=24.2，"台田"LIVALO TABLETS 4MG/BC25810100)；B.同成分規格Ａ級、Ｂ級、Ｃ級品項之最低價：30.3元("台田"LIVALO TABLETS 4MG/BC25810100)】；</text:p>
            <text:p>(2) 劑型別基本價：1.5元。5.綜上，依說明3及4暫核藥價之最高價格暫予支付每粒24.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8">
          <table:table-cell office:value-type="float" office:value="38" table:style-name="ce5">
            <text:p>38</text:p>
          </table:table-cell>
          <table:table-cell office:value-type="string" table:style-name="ce6">
            <text:p>AC58605100</text:p>
          </table:table-cell>
          <table:table-cell office:value-type="string" table:style-name="ce6">
            <text:p>ROSUVASTATIN F.C. TABLETS 10MG "GENVAX"</text:p>
          </table:table-cell>
          <table:table-cell office:value-type="string" table:style-name="ce6">
            <text:p>ROSUVASTATIN CALCIUM 10.000MG</text:p>
          </table:table-cell>
          <table:table-cell office:value-type="string" table:style-name="ce6">
            <text:p><text:s/></text:p>
          </table:table-cell>
          <table:table-cell office:value-type="string" table:style-name="ce6">
            <text:p>健如</text:p>
          </table:table-cell>
          <table:table-cell office:value-type="string" table:style-name="ce7">
            <text:p>--</text:p>
          </table:table-cell>
          <table:table-cell office:value-type="float" office:value="18.899999999999999" table:style-name="ce6">
            <text:p>18.9</text:p>
          </table:table-cell>
          <table:table-cell office:value-type="string" table:style-name="ce6">
            <text:p>1.本品項之藥品分類:一般學名藥。2.本品項之品質條件:C級，符合PIC/S GMP。3.有收載同規格藥品，依藥品分類核價原則取最低價，暫核為每粒18.9元</text:p>
            <text:p>(1) 同規格一般學名藥最低價：18.9元("富富"PMS-ROSUVASTATIN 10MG TABLETS/BC26504100)；</text:p>
            <text:p>(2) 同規格BA/BE學名藥最低價：19.6元("瑪科隆"ROLIPOSTATIN 10MG F.C. TABLETS "MACRO"/AC57809100)；</text:p>
            <text:p>(3) 同規格原廠藥最低價×80%：18.9元(23.7×0.8=18.9，"阿斯特捷利康"CRESTOR 10MG FILM-COATED TABLETS/BC24131100)；</text:p>
            <text:p>(4) 廠商建議價格：19.6元。4.依品質條件核價原則取最高價，暫核為每粒18.9元</text:p>
            <text:p>(1) 同成分規格最高價藥品之80%，及同成分規格Ａ級、Ｂ級、Ｃ級品項之最低價，二項方式取其低者：18.9元【A.同成分規格最高價藥品之80%：18.9元(23.7×80%=18.9，"阿斯特捷利康"CRESTOR 10MG FILM-COATED TABLETS/BC24131100)；B.同成分規格Ａ級、Ｂ級、Ｃ級品項之最低價：18.9元("富富"PMS-ROSUVASTATIN 10MG TABLETS/BC26504100)】；</text:p>
            <text:p>(2) 劑型別基本價：1.5元。5.綜上，依說明3及4暫核藥價之最高價格暫予支付每粒18.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6">
          <table:table-cell office:value-type="float" office:value="39" table:style-name="ce5">
            <text:p>39</text:p>
          </table:table-cell>
          <table:table-cell office:value-type="string" table:style-name="ce6">
            <text:p>AC49917355</text:p>
          </table:table-cell>
          <table:table-cell office:value-type="string" table:style-name="ce6">
            <text:p>BUTEFIN CREAM 10MG/G“PATRON”</text:p>
          </table:table-cell>
          <table:table-cell office:value-type="string" table:style-name="ce6">
            <text:p>BUTENAFINE HCL 10.000MG/GM</text:p>
          </table:table-cell>
          <table:table-cell office:value-type="string" table:style-name="ce6">
            <text:p>100.000GM</text:p>
          </table:table-cell>
          <table:table-cell office:value-type="string" table:style-name="ce6">
            <text:p>臺灣派頓</text:p>
          </table:table-cell>
          <table:table-cell office:value-type="string" table:style-name="ce7">
            <text:p>--</text:p>
          </table:table-cell>
          <table:table-cell office:value-type="float" office:value="668" table:style-name="ce6">
            <text:p>668</text:p>
          </table:table-cell>
          <table:table-cell office:value-type="string" table:style-name="ce6">
            <text:p>1.本品項之藥品分類:一般學名藥。2.本品項之品質條件:C級，符合PIC/S GMP。3.依品質條件核價原則取最高價，暫予支付每支668元</text:p>
            <text:p>(1) 同成分規格最高價藥品之80%，及同成分規格Ａ級、Ｂ級、Ｃ級品項之最低價，二項方式取其低者：668元【A.同成分規格最高價藥品之80%：668元(836.0×80%=668，"杏輝"MENTAX CREAM 1% "SINPHAR"/AC44012355)；B.同成分規格Ａ級、Ｂ級、Ｃ級品項之最低價：668元("溫士頓"UDAXEN CREAM 1% "WINSTON"/AC48435355)】；</text:p>
            <text:p>(2) 原品項A049917355之健保支付價為656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9">
          <table:table-cell office:value-type="float" office:value="40" table:style-name="ce5">
            <text:p>40</text:p>
          </table:table-cell>
          <table:table-cell office:value-type="string" table:style-name="ce6">
            <text:p>BC23855335</text:p>
          </table:table-cell>
          <table:table-cell office:value-type="string" table:style-name="ce6">
            <text:p>ZORAC TOPICAL CREAM 0.05%</text:p>
          </table:table-cell>
          <table:table-cell office:value-type="string" table:style-name="ce6">
            <text:p>TAZAROTENE 0.500MG/GM</text:p>
          </table:table-cell>
          <table:table-cell office:value-type="string" table:style-name="ce6">
            <text:p>15.000GM</text:p>
          </table:table-cell>
          <table:table-cell office:value-type="string" table:style-name="ce6">
            <text:p>台灣愛力根</text:p>
          </table:table-cell>
          <table:table-cell office:value-type="string" table:style-name="ce7">
            <text:p>--</text:p>
          </table:table-cell>
          <table:table-cell office:value-type="float" office:value="290" table:style-name="ce6">
            <text:p>290</text:p>
          </table:table-cell>
          <table:table-cell office:value-type="string" table:style-name="ce6">
            <text:p>1.本品項之藥品分類:原開發廠藥品。2.本品項之品質條件:C級，符合PIC/S GMP。3.依品質條件核價原則取最高價，暫予支付每支290.0元</text:p>
            <text:p>(1) 同成分規格最高價藥品之80%，及同成分規格Ａ級、Ｂ級、Ｃ級品項之最低價，二項方式取其低者：232.0元【A.同成分規格最高價藥品之80%：232.0元(290.0×80%=232.0，"台灣愛力根"ZORAC TOPICAL CREAM 0.05%/B023855335)；B.同成分規格Ａ級、Ｂ級、Ｃ級品項之最低價：232.0元("瑞安"TARAC TOPICAL CREAM 0.05%“PURZER”/AC49709335)】；</text:p>
            <text:p>(2) 原品項B023855335之健保支付價為290.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9">
          <table:table-cell office:value-type="float" office:value="41" table:style-name="ce5">
            <text:p>41</text:p>
          </table:table-cell>
          <table:table-cell office:value-type="string" table:style-name="ce6">
            <text:p>BC23855343</text:p>
          </table:table-cell>
          <table:table-cell office:value-type="string" table:style-name="ce6">
            <text:p>ZORAC TOPICAL CREAM 0.05%</text:p>
          </table:table-cell>
          <table:table-cell office:value-type="string" table:style-name="ce6">
            <text:p>TAZAROTENE 0.500MG/GM</text:p>
          </table:table-cell>
          <table:table-cell office:value-type="string" table:style-name="ce6">
            <text:p>30.000GM</text:p>
          </table:table-cell>
          <table:table-cell office:value-type="string" table:style-name="ce6">
            <text:p>台灣愛力根</text:p>
          </table:table-cell>
          <table:table-cell office:value-type="string" table:style-name="ce7">
            <text:p>--</text:p>
          </table:table-cell>
          <table:table-cell office:value-type="float" office:value="522" table:style-name="ce6">
            <text:p>522</text:p>
          </table:table-cell>
          <table:table-cell office:value-type="string" table:style-name="ce6">
            <text:p>1.本品項之藥品分類:原開發廠藥品。2.本品項之品質條件:C級，符合PIC/S GMP。3.依品質條件核價原則取最高價，暫予支付每支522.0元</text:p>
            <text:p>(1) 同成分規格最高價藥品之80%，及同成分規格Ａ級、Ｂ級、Ｃ級品項之最低價，二項方式取其低者：417.0元【A.同成分規格最高價藥品之80%：417.0元(522.0×80%=417.0，"台灣愛力根"ZORAC TOPICAL CREAM 0.05%/B023855343)；B.同成分規格Ａ級、Ｂ級、Ｃ級品項之最低價：417.0元("瑞安"TARAC TOPICAL CREAM 0.05%“PURZER”/AC49709343)】；</text:p>
            <text:p>(2) 原品項B023855343之健保支付價為52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9">
          <table:table-cell office:value-type="float" office:value="42" table:style-name="ce5">
            <text:p>42</text:p>
          </table:table-cell>
          <table:table-cell office:value-type="string" table:style-name="ce6">
            <text:p>BC23854343</text:p>
          </table:table-cell>
          <table:table-cell office:value-type="string" table:style-name="ce6">
            <text:p>ZORAC TOPICAL CREAM 0.1%</text:p>
          </table:table-cell>
          <table:table-cell office:value-type="string" table:style-name="ce6">
            <text:p>TAZAROTENE 1.000MG/GM</text:p>
          </table:table-cell>
          <table:table-cell office:value-type="string" table:style-name="ce6">
            <text:p>30.000GM</text:p>
          </table:table-cell>
          <table:table-cell office:value-type="string" table:style-name="ce6">
            <text:p>台灣愛力根</text:p>
          </table:table-cell>
          <table:table-cell office:value-type="string" table:style-name="ce7">
            <text:p>--</text:p>
          </table:table-cell>
          <table:table-cell office:value-type="float" office:value="531" table:style-name="ce6">
            <text:p>531</text:p>
          </table:table-cell>
          <table:table-cell office:value-type="string" table:style-name="ce6">
            <text:p>1.本品項之藥品分類:原開發廠藥品。2.本品項之品質條件:C級，符合PIC/S GMP。3.依品質條件核價原則取最高價，暫予支付每支531.0元</text:p>
            <text:p>(1) 同成分規格最高價藥品之80%，及同成分規格Ａ級、Ｂ級、Ｃ級品項之最低價，二項方式取其低者：424.0元【A.同成分規格最高價藥品之80%：424.0元(531.0×80%=424.0，"台灣愛力根"ZORAC TOPICAL CREAM 0.1%/B023854343)；B.同成分規格Ａ級、Ｂ級、Ｃ級品項之最低價：444.0元("井田國際醫藥廠"FUL LEE CREAM 0.1%(W/W)”CHINTENG”/AC49357343)】；</text:p>
            <text:p>(2) 原品項B023854343之健保支付價為53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0">
          <table:table-cell office:value-type="float" office:value="43" table:style-name="ce5">
            <text:p>43</text:p>
          </table:table-cell>
          <table:table-cell office:value-type="string" table:style-name="ce6">
            <text:p>BC22587321</text:p>
          </table:table-cell>
          <table:table-cell office:value-type="string" table:style-name="ce6">
            <text:p>DIFFERIN GEL 0.1%</text:p>
          </table:table-cell>
          <table:table-cell office:value-type="string" table:style-name="ce6">
            <text:p>ADAPALENE 1.000MG/GM</text:p>
          </table:table-cell>
          <table:table-cell office:value-type="string" table:style-name="ce6">
            <text:p>5.000GM</text:p>
          </table:table-cell>
          <table:table-cell office:value-type="string" table:style-name="ce6">
            <text:p>高德美</text:p>
          </table:table-cell>
          <table:table-cell office:value-type="string" table:style-name="ce7">
            <text:p>--</text:p>
          </table:table-cell>
          <table:table-cell office:value-type="float" office:value="22.9" table:style-name="ce6">
            <text:p>22.9</text:p>
          </table:table-cell>
          <table:table-cell office:value-type="string" table:style-name="ce6">
            <text:p>1.本品項之藥品分類:原開發廠藥品。2.本品項之品質條件:C級，符合PIC/S GMP。3.依品質條件核價原則取最高價，暫予支付每支22.9元</text:p>
            <text:p>(1) 同成分規格最高價藥品之80%，及同成分規格Ａ級、Ｂ級、Ｃ級品項之最低價，二項方式取其低者：18.3元【A.同成分規格最高價藥品之80%：18.3元(22.9×80%=18.3，"高德美"DIFFERIN GEL 0.1%/B022587321)；B.同成分規格Ａ級、Ｂ級、Ｃ級品項之最低價：18.3元("人人"LIDALENE GEL/AC55250321)】；</text:p>
            <text:p>(2) 原品項B022587321之健保支付價為22.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1">
          <table:table-cell office:value-type="float" office:value="44" table:style-name="ce5">
            <text:p>44</text:p>
          </table:table-cell>
          <table:table-cell office:value-type="string" table:style-name="ce6">
            <text:p>BC22587335</text:p>
          </table:table-cell>
          <table:table-cell office:value-type="string" table:style-name="ce6">
            <text:p>DIFFERIN GEL 0.1%</text:p>
          </table:table-cell>
          <table:table-cell office:value-type="string" table:style-name="ce6">
            <text:p>ADAPALENE 1.000MG/GM</text:p>
          </table:table-cell>
          <table:table-cell office:value-type="string" table:style-name="ce6">
            <text:p>15.000GM</text:p>
          </table:table-cell>
          <table:table-cell office:value-type="string" table:style-name="ce6">
            <text:p>高德美</text:p>
          </table:table-cell>
          <table:table-cell office:value-type="string" table:style-name="ce7">
            <text:p>--</text:p>
          </table:table-cell>
          <table:table-cell office:value-type="float" office:value="96" table:style-name="ce6">
            <text:p>96</text:p>
          </table:table-cell>
          <table:table-cell office:value-type="string" table:style-name="ce6">
            <text:p>1.本品項之藥品分類:原開發廠藥品。2.本品項之品質條件:C級，符合PIC/S GMP。3.依品質條件核價原則取最高價，暫予支付每支96.0元</text:p>
            <text:p>(1) 同成分規格最高價藥品之80%，及同成分規格Ａ級、Ｂ級、Ｃ級品項之最低價，二項方式取其低者：76.0元【A.同成分規格最高價藥品之80%：76.0元(96.0×80%=76.0，"高德美"DIFFERIN CREAM 0.1%/B023613335)；B.同成分規格Ａ級、Ｂ級、Ｃ級品項之最低價：76.0元("瑪科隆"ACNE-CURE GEL "MACRO"/AC48764335)】；</text:p>
            <text:p>(2) 原品項B022587335之健保支付價為9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2">
          <table:table-cell office:value-type="float" office:value="45" table:style-name="ce5">
            <text:p>45</text:p>
          </table:table-cell>
          <table:table-cell office:value-type="string" table:style-name="ce6">
            <text:p>BC23613335</text:p>
          </table:table-cell>
          <table:table-cell office:value-type="string" table:style-name="ce6">
            <text:p>DIFFERIN CREAM 0.1%</text:p>
          </table:table-cell>
          <table:table-cell office:value-type="string" table:style-name="ce6">
            <text:p>ADAPALENE 1.000MG/GM</text:p>
          </table:table-cell>
          <table:table-cell office:value-type="string" table:style-name="ce6">
            <text:p>15.000GM</text:p>
          </table:table-cell>
          <table:table-cell office:value-type="string" table:style-name="ce6">
            <text:p>高德美</text:p>
          </table:table-cell>
          <table:table-cell office:value-type="string" table:style-name="ce7">
            <text:p>--</text:p>
          </table:table-cell>
          <table:table-cell office:value-type="float" office:value="96" table:style-name="ce6">
            <text:p>96</text:p>
          </table:table-cell>
          <table:table-cell office:value-type="string" table:style-name="ce6">
            <text:p>1.本品項之藥品分類:原開發廠藥品。2.本品項之品質條件:C級，符合PIC/S GMP。3.依品質條件核價原則取最高價，暫予支付每支96.0元</text:p>
            <text:p>(1) 同成分規格最高價藥品之80%，及同成分規格Ａ級、Ｂ級、Ｃ級品項之最低價，二項方式取其低者：76.0元【A.同成分規格最高價藥品之80%：76.0元(96.0×80%=76.0，"高德美"DIFFERIN CREAM 0.1%/B023613335)；B.同成分規格Ａ級、Ｂ級、Ｃ級品項之最低價：76.0元("瑪科隆"ACNE-CURE GEL "MACRO"/AC48764335)】；</text:p>
            <text:p>(2) 原品項B023613335之健保支付價為9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2">
          <table:table-cell office:value-type="float" office:value="46" table:style-name="ce5">
            <text:p>46</text:p>
          </table:table-cell>
          <table:table-cell office:value-type="string" table:style-name="ce6">
            <text:p>AC46302343</text:p>
          </table:table-cell>
          <table:table-cell office:value-type="string" table:style-name="ce6">
            <text:p>KWAIE GEL 0.1%</text:p>
          </table:table-cell>
          <table:table-cell office:value-type="string" table:style-name="ce6">
            <text:p>ADAPALENE 1.000MG/GM</text:p>
          </table:table-cell>
          <table:table-cell office:value-type="string" table:style-name="ce6">
            <text:p>30.000GM</text:p>
          </table:table-cell>
          <table:table-cell office:value-type="string" table:style-name="ce6">
            <text:p>昱任</text:p>
          </table:table-cell>
          <table:table-cell office:value-type="string" table:style-name="ce7">
            <text:p>--</text:p>
          </table:table-cell>
          <table:table-cell office:value-type="float" office:value="139" table:style-name="ce6">
            <text:p>139</text:p>
          </table:table-cell>
          <table:table-cell office:value-type="string" table:style-name="ce6">
            <text:p>1.本品項之藥品分類:一般學名藥。2.本品項之品質條件:C級，符合PIC/S GMP。3.依品質條件核價原則取最高價，暫予支付每支139.0元</text:p>
            <text:p>(1) 同成分規格最高價藥品之80%，及同成分規格Ａ級、Ｂ級、Ｃ級品項之最低價，二項方式取其低者：139.0元【A.同成分規格最高價藥品之80%：139.0元(174.0×80%=139.0，"培力"ANDOPIN GEL 0.1%“P.L.”(30G)/AC49319343)；B.同成分規格Ａ級、Ｂ級、Ｃ級品項之最低價：139.0元("瑞士"Anefree Gel 0.1%/AC48286343)】；</text:p>
            <text:p>(2) 原品項A046302343之健保支付價為119.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3">
          <table:table-cell office:value-type="float" office:value="47" table:style-name="ce5">
            <text:p>47</text:p>
          </table:table-cell>
          <table:table-cell office:value-type="string" table:style-name="ce6">
            <text:p>AC46302345</text:p>
          </table:table-cell>
          <table:table-cell office:value-type="string" table:style-name="ce6">
            <text:p>KWAIE GEL 0.1%</text:p>
          </table:table-cell>
          <table:table-cell office:value-type="string" table:style-name="ce6">
            <text:p>ADAPALENE 1.000MG/GM</text:p>
          </table:table-cell>
          <table:table-cell office:value-type="string" table:style-name="ce6">
            <text:p>40.000GM</text:p>
          </table:table-cell>
          <table:table-cell office:value-type="string" table:style-name="ce6">
            <text:p>昱任</text:p>
          </table:table-cell>
          <table:table-cell office:value-type="string" table:style-name="ce7">
            <text:p>--</text:p>
          </table:table-cell>
          <table:table-cell office:value-type="float" office:value="212" table:style-name="ce6">
            <text:p>212</text:p>
          </table:table-cell>
          <table:table-cell office:value-type="string" table:style-name="ce6">
            <text:p>1.本品項之藥品分類:一般學名藥。2.本品項之品質條件:C級，符合PIC/S GMP。3.依品質條件核價原則取最高價，暫予支付每支212.0元</text:p>
            <text:p>(1) 同成分規格最高價藥品之80%，及同成分規格Ａ級、Ｂ級、Ｃ級品項之最低價，二項方式取其低者：185.0元【A.同成分規格最高價藥品之80%：185.0元(232.0×80%=185.0，"杏輝"ADAPALENE GEL 0.1%“SINPHAR”/AC49280345)；B.同成分規格Ａ級、Ｂ級、Ｃ級品項之最低價：212.0元("溫士頓""OLENA GEL ""WINSTON"""/AC47722345)】；</text:p>
            <text:p>(2) 原品項A046302345之健保支付價為21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3">
          <table:table-cell office:value-type="float" office:value="48" table:style-name="ce5">
            <text:p>48</text:p>
          </table:table-cell>
          <table:table-cell office:value-type="string" table:style-name="ce6">
            <text:p>BB24023100</text:p>
          </table:table-cell>
          <table:table-cell office:value-type="string" table:style-name="ce6">
            <text:p>EVISTA 60MG FILM COATED TABLETS</text:p>
          </table:table-cell>
          <table:table-cell office:value-type="string" table:style-name="ce6">
            <text:p>RALOXIFENE HYDROCHLORIDE 60.000MG</text:p>
          </table:table-cell>
          <table:table-cell office:value-type="string" table:style-name="ce6">
            <text:p><text:s/></text:p>
          </table:table-cell>
          <table:table-cell office:value-type="string" table:style-name="ce6">
            <text:p>臺灣禮來</text:p>
          </table:table-cell>
          <table:table-cell office:value-type="string" table:style-name="ce7">
            <text:p>--</text:p>
          </table:table-cell>
          <table:table-cell office:value-type="float" office:value="40.1" table:style-name="ce6">
            <text:p>40.1</text:p>
          </table:table-cell>
          <table:table-cell office:value-type="string" table:style-name="ce6">
            <text:p>1.本品項之藥品分類:原開發廠藥品。2.本品項之品質條件:B級，符合PIC/S GMP + DMF【編號(23)0338】。3.依品質條件核價原則取最高價，暫予支付每粒40.1元</text:p>
            <text:p>(1) 同成分規格最高價藥品之90%，及同成分規格Ａ級、Ｂ級品項之最低價，二項方式取其低者：36.0元【A.同成分規格最高價藥品之90%：36.0元(40.1×90%=36.0，"禮來"EVISTA 60MG FILM COATED TABLETS/BC24023100)；B.同成分規格Ａ級、Ｂ級品項之最低價：無】；</text:p>
            <text:p>(2) 劑型別基本價：1.5元；</text:p>
            <text:p>(3) 原品項BC24023100之健保支付價為40.1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1">
          <table:table-cell office:value-type="float" office:value="49" table:style-name="ce5">
            <text:p>49</text:p>
          </table:table-cell>
          <table:table-cell office:value-type="string" table:style-name="ce6">
            <text:p>AB50006100</text:p>
          </table:table-cell>
          <table:table-cell office:value-type="string" table:style-name="ce6">
            <text:p>ALFUZO XL TABLETS 10 MG“S.C.”</text:p>
          </table:table-cell>
          <table:table-cell office:value-type="string" table:style-name="ce6">
            <text:p>ALFUZOSIN (HCL) 10.000MG</text:p>
          </table:table-cell>
          <table:table-cell office:value-type="string" table:style-name="ce6">
            <text:p><text:s/></text:p>
          </table:table-cell>
          <table:table-cell office:value-type="string" table:style-name="ce6">
            <text:p>十全</text:p>
          </table:table-cell>
          <table:table-cell office:value-type="string" table:style-name="ce7">
            <text:p>--</text:p>
          </table:table-cell>
          <table:table-cell office:value-type="float" office:value="8.1999999999999993" table:style-name="ce6">
            <text:p>8.2</text:p>
          </table:table-cell>
          <table:table-cell office:value-type="string" table:style-name="ce6">
            <text:p>1.本品項之藥品分類:BA/BE學名藥。2.本品項之品質條件:B級，符合PIC/S GMP + DMF【編號(49)0250】。3.依品質條件核價原則取最高價，暫予支付每粒8.2元</text:p>
            <text:p>(1) 同成分規格最高價藥品之90%，及同成分規格Ａ級、Ｂ級品項之最低價，二項方式取其低者：7.8元【A.同成分規格最高價藥品之90%：7.8元(8.7×90%=7.8，"賽諾菲"XATRAL XL 10MG/BC22917100)；B.同成分規格Ａ級、Ｂ級品項之最低價：8.6元("生達化學"AZOSIN S.R. TABLETS 10 MG“STANDARD”(ALFUZOSIN HYDROCHLORIDE)/AB49905100)】；</text:p>
            <text:p>(2) 劑型別基本價：1.5元；</text:p>
            <text:p>(3) 原品項AC50006100之健保支付價為8.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4">
          <table:table-cell office:value-type="float" office:value="50" table:style-name="ce5">
            <text:p>50</text:p>
          </table:table-cell>
          <table:table-cell office:value-type="string" table:style-name="ce6">
            <text:p>AB57191248</text:p>
          </table:table-cell>
          <table:table-cell office:value-type="string" table:style-name="ce6">
            <text:p>"LEXACIN I.V. SOLUTION FOR INFUSION 5MG/ML ""TAI YU"</text:p>
          </table:table-cell>
          <table:table-cell office:value-type="string" table:style-name="ce6">
            <text:p>LEVOFLOXACIN (HEMIHYDRATE) 5.000MG/ML</text:p>
          </table:table-cell>
          <table:table-cell office:value-type="string" table:style-name="ce6">
            <text:p>50.000ML</text:p>
          </table:table-cell>
          <table:table-cell office:value-type="string" table:style-name="ce6">
            <text:p>台裕</text:p>
          </table:table-cell>
          <table:table-cell office:value-type="string" table:style-name="ce7">
            <text:p>--</text:p>
          </table:table-cell>
          <table:table-cell office:value-type="float" office:value="487" table:style-name="ce6">
            <text:p>487</text:p>
          </table:table-cell>
          <table:table-cell office:value-type="string" table:style-name="ce6">
            <text:p>1.本品項之藥品分類:一般學名藥。2.本品項之品質條件:B級，符合PIC/S GMP + DMF【編號(20)0822】。3.依品質條件核價原則取最高價，暫予支付每支487.0元</text:p>
            <text:p>(1) 同成分規格最高價藥品之90%，及同成分規格Ａ級、Ｂ級品項之最低價，二項方式取其低者：487.0元【A.同成分規格最高價藥品之90%：487.0元(542.0×90%=487.0，"台灣第一三共"CRAVIT IV SOLUTION FOR INFUSION 5MG/ML/AC57185248)；B.同成分規格Ａ級、Ｂ級品項之最低價：無】；</text:p>
            <text:p>(2) 劑型別基本價：15.0元；</text:p>
            <text:p>(3) 原品項AC57191248之健保支付價為433.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5">
          <table:table-cell office:value-type="float" office:value="51" table:style-name="ce5">
            <text:p>51</text:p>
          </table:table-cell>
          <table:table-cell office:value-type="string" table:style-name="ce6">
            <text:p>AA57191255</text:p>
          </table:table-cell>
          <table:table-cell office:value-type="string" table:style-name="ce6">
            <text:p>"LEXACIN I.V. SOLUTION FOR INFUSION 5MG/ML ""TAI YU"(100ML/BOTTLE)</text:p>
          </table:table-cell>
          <table:table-cell office:value-type="string" table:style-name="ce6">
            <text:p>LEVOFLOXACIN (HEMIHYDRATE) 5.000MG/ML</text:p>
          </table:table-cell>
          <table:table-cell office:value-type="string" table:style-name="ce6">
            <text:p>100.000ML</text:p>
          </table:table-cell>
          <table:table-cell office:value-type="string" table:style-name="ce6">
            <text:p>台裕</text:p>
          </table:table-cell>
          <table:table-cell office:value-type="string" table:style-name="ce7">
            <text:p>--</text:p>
          </table:table-cell>
          <table:table-cell office:value-type="float" office:value="1024" table:style-name="ce6">
            <text:p>1024</text:p>
          </table:table-cell>
          <table:table-cell office:value-type="string" table:style-name="ce6">
            <text:p>1.本品項之藥品分類:一般學名藥。2.本品項之品質條件:A級，符合PIC/S GMP + DMF【編號(20)0822】+便民包裝【100ML/BOTTLE】。3.依品質條件核價原則取最高價，暫予支付每支1024.0元</text:p>
            <text:p>(1) 同成分規格最高價藥品之100%，及同成分規格Ａ級品項之最低價，二項方式取其低者：1024.0元【A.同成分規格最高價藥品之100%：1024.0元(1024.0×100%=1024.0，"台灣第一三共"CRAVIT IV SOLUTION FOR INFUSION 5MG/ML/BC23728255)；B.同成分規格Ａ級品項之最低價：無】；</text:p>
            <text:p>(2) 劑型別基本價：22.0元；</text:p>
            <text:p>(3) 原品項AC57191255之健保支付價為81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6">
          <table:table-cell office:value-type="float" office:value="52" table:style-name="ce5">
            <text:p>52</text:p>
          </table:table-cell>
          <table:table-cell office:value-type="string" table:style-name="ce6">
            <text:p>AC57185261</text:p>
          </table:table-cell>
          <table:table-cell office:value-type="string" table:style-name="ce6">
            <text:p>CRAVIT IV SOLUTION FOR INFUSION 5MG/ML</text:p>
          </table:table-cell>
          <table:table-cell office:value-type="string" table:style-name="ce6">
            <text:p>LEVOFLOXACIN (HEMIHYDRATE) 5.000MG/ML</text:p>
          </table:table-cell>
          <table:table-cell office:value-type="string" table:style-name="ce6">
            <text:p>150.000ML</text:p>
          </table:table-cell>
          <table:table-cell office:value-type="string" table:style-name="ce6">
            <text:p>臺灣第一三共</text:p>
          </table:table-cell>
          <table:table-cell office:value-type="string" table:style-name="ce7">
            <text:p>--</text:p>
          </table:table-cell>
          <table:table-cell office:value-type="float" office:value="1382" table:style-name="ce6">
            <text:p>1382</text:p>
          </table:table-cell>
          <table:table-cell office:value-type="string" table:style-name="ce6">
            <text:p>1.本品項之藥品分類:原開發廠藥品。2.本品項之品質條件:C級，符合PIC/S GMP。3.有收載具同成分劑型原廠藥、無同規格，有收載同規格學名藥，依藥品分類核價原則取最低價，暫核為每支1382.0元</text:p>
            <text:p>(1) 原廠藥最低價高低規格換算之最低價：1382.0元【A.低規格換算：1382.0元(1024.0×750÷500×0.9=1382.0，"台灣第一三共"CRAVIT IV SOLUTION FOR INFUSION 5MG/ML/BC23728255)；B.無高規格原廠藥品】；</text:p>
            <text:p>(2) 本品項國際藥價中位數：無；</text:p>
            <text:p>(3) 廠商建議價格：1463.0元。4.依品質條件核價原則取最高價，暫核為每支652.0元</text:p>
            <text:p>(1) 同成分規格最高價藥品之80%，及同成分規格Ａ級、Ｂ級、Ｃ級品項之最低價，二項方式取其低者：652.0元【A.同成分規格最高價藥品之80%：652.0元(816.0×80%=652.0，"壽元"LEVOLOSACIN FOR I.V. INFUSION 5MG/ML/AC57822261)；B.同成分規格Ａ級、Ｂ級、Ｃ級品項之最低價：816.0元("壽元"LEVOLOSACIN FOR I.V. INFUSION 5MG/ML/AC57822261)】；</text:p>
            <text:p>(2) 劑型別基本價：22.0元。5.綜上，依說明3及4暫核藥價之最高價格暫予支付每支138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7">
          <table:table-cell office:value-type="float" office:value="53" table:style-name="ce5">
            <text:p>53</text:p>
          </table:table-cell>
          <table:table-cell office:value-type="string" table:style-name="ce6">
            <text:p>BC25087100</text:p>
          </table:table-cell>
          <table:table-cell office:value-type="string" table:style-name="ce6">
            <text:p>PMS-BICALUTAMIDE 50MG F.C. TABLETS</text:p>
          </table:table-cell>
          <table:table-cell office:value-type="string" table:style-name="ce6">
            <text:p>BICALUTAMIDE 50.000MG</text:p>
          </table:table-cell>
          <table:table-cell office:value-type="string" table:style-name="ce6">
            <text:p><text:s/></text:p>
          </table:table-cell>
          <table:table-cell office:value-type="string" table:style-name="ce6">
            <text:p>優良</text:p>
          </table:table-cell>
          <table:table-cell office:value-type="string" table:style-name="ce7">
            <text:p>--</text:p>
          </table:table-cell>
          <table:table-cell office:value-type="float" office:value="106" table:style-name="ce6">
            <text:p>106</text:p>
          </table:table-cell>
          <table:table-cell office:value-type="string" table:style-name="ce6">
            <text:p>1.本品項之藥品分類:BA/BE學名藥。2.本品項之品質條件:C級，符合PIC/S GMP。3.依品質條件核價原則取最高價，暫予支付每粒106.0元</text:p>
            <text:p>(1) 同成分規格最高價藥品之80%，及同成分規格Ａ級、Ｂ級、Ｃ級品項之最低價，二項方式取其低者：105.0元【A.同成分規格最高價藥品之80%：105.0元(132.0×80%=105.0，"阿斯特捷利康"CASODEX TABLETS 50MG/BC22803100)；B.同成分規格Ａ級、Ｂ級、Ｃ級品項之最低價：110.0元("艾威群"BICALUTAMIDE "ALVOGEN" FILM COATED TABLETS 50MG/BC26239100)】；</text:p>
            <text:p>(2) 劑型別基本價：1.5元；</text:p>
            <text:p>(3) 原品項B025087100之健保支付價為106.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7">
          <table:table-cell office:value-type="float" office:value="54" table:style-name="ce5">
            <text:p>54</text:p>
          </table:table-cell>
          <table:table-cell office:value-type="string" table:style-name="ce6">
            <text:p>AC58623100</text:p>
          </table:table-cell>
          <table:table-cell office:value-type="string" table:style-name="ce6">
            <text:p>ACLONAC F.C. TABLETS 100MG</text:p>
          </table:table-cell>
          <table:table-cell office:value-type="string" table:style-name="ce6">
            <text:p>ACECLOFENAC 100.000MG</text:p>
          </table:table-cell>
          <table:table-cell office:value-type="string" table:style-name="ce6">
            <text:p><text:s/></text:p>
          </table:table-cell>
          <table:table-cell office:value-type="string" table:style-name="ce6">
            <text:p>健喬信元</text:p>
          </table:table-cell>
          <table:table-cell office:value-type="string" table:style-name="ce7">
            <text:p>--</text:p>
          </table:table-cell>
          <table:table-cell office:value-type="float" office:value="5.2" table:style-name="ce6">
            <text:p>5.2</text:p>
          </table:table-cell>
          <table:table-cell office:value-type="string" table:style-name="ce6">
            <text:p>1.本品項之藥品分類:BA/BE學名藥【主管機關103 年 4月 29 日部授食字第 1024018772 號核備函】。2.本品項之品質條件:C級，符合PIC/S GMP。3.有收載同規格原廠藥或BA/BE學名藥，依藥品分類核價原則取最低價，暫核為每粒5.2元</text:p>
            <text:p>(1) 同規格原廠藥最低價(X90%)：無；</text:p>
            <text:p>(2) 同規格BA/BE學名藥最低價：5.2元("生達"ASCOFEN F.C. TABLETS 100MG "STANDARD" (ACECLOFENAC)/AC57798100)；</text:p>
            <text:p>(3) 同規格BE對照品價格：無；</text:p>
            <text:p>(4) 廠商建議價格：5.3元。4.依品質條件核價原則取最高價，暫核為每粒4.4元</text:p>
            <text:p>(1) 同成分規格最高價藥品之80%，及同成分規格Ａ級、Ｂ級、Ｃ級品項之最低價，二項方式取其低者：4.4元【A.同成分規格最高價藥品之80%：4.4元(5.5×80%=4.4，"五洲""U-CHU" TONEC TABLETS 100MG (ACEC LOFENAC)/AB46613100)；B.同成分規格Ａ級、Ｂ級、Ｃ級品項之最低價：5.2元("生達"ASCOFEN F.C. TABLETS 100MG "STANDARD" (ACECLOFENAC)/AC57798100)】；</text:p>
            <text:p>(2) 劑型別基本價：1.5元。5.綜上，依說明3及4暫核藥價之最高價格暫予支付每粒5.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8">
          <table:table-cell office:value-type="float" office:value="55" table:style-name="ce5">
            <text:p>55</text:p>
          </table:table-cell>
          <table:table-cell office:value-type="string" table:style-name="ce6">
            <text:p>AB45725100</text:p>
          </table:table-cell>
          <table:table-cell office:value-type="string" table:style-name="ce6">
            <text:p>LACOXA SR TABLETS 400MG</text:p>
          </table:table-cell>
          <table:table-cell office:value-type="string" table:style-name="ce6">
            <text:p>ETODOLAC 400.000MG</text:p>
          </table:table-cell>
          <table:table-cell office:value-type="string" table:style-name="ce6">
            <text:p><text:s/></text:p>
          </table:table-cell>
          <table:table-cell office:value-type="string" table:style-name="ce6">
            <text:p>東生華</text:p>
          </table:table-cell>
          <table:table-cell office:value-type="string" table:style-name="ce7">
            <text:p>--</text:p>
          </table:table-cell>
          <table:table-cell office:value-type="float" office:value="12.2" table:style-name="ce6">
            <text:p>12.2</text:p>
          </table:table-cell>
          <table:table-cell office:value-type="string" table:style-name="ce6">
            <text:p>1.本品項之藥品分類:BA/BE學名藥。2.本品項之品質條件:B級，符合PIC/S GMP + DMF【編號(64)0588】。3.依品質條件核價原則取最高價，暫予支付每粒12.2元</text:p>
            <text:p>(1) 同成分規格最高價藥品之90%，及同成分規格Ａ級、Ｂ級品項之最低價，二項方式取其低者：10.9元【A.同成分規格最高價藥品之90%：10.9元(12.2×90%=10.9，"東生華"LACOXA SR TABLETS 400MG/AC45725100)；B.同成分規格Ａ級、Ｂ級品項之最低價：10.9元("正和新營廠"PINTON SR TABLETS 400MG "C.H."/AB57966100)】；</text:p>
            <text:p>(2) 劑型別基本價：1.5元；</text:p>
            <text:p>(3) 原品項AC45725100之健保支付價為12.2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0">
          <table:table-cell office:value-type="float" office:value="56" table:style-name="ce5">
            <text:p>56</text:p>
          </table:table-cell>
          <table:table-cell office:value-type="string" table:style-name="ce6">
            <text:p>AC48499100</text:p>
          </table:table-cell>
          <table:table-cell office:value-type="string" table:style-name="ce6">
            <text:p>Fibrolaxin Tablets 10mg "Patron"</text:p>
          </table:table-cell>
          <table:table-cell office:value-type="string" table:style-name="ce6">
            <text:p>CYCLOBENZAPRINE HCL 1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4.13" table:style-name="ce6">
            <text:p>4.13</text:p>
          </table:table-cell>
          <table:table-cell office:value-type="string" table:style-name="ce6">
            <text:p>1.本品項之藥品分類:BA/BE學名藥。2.本品項之品質條件:C級，符合PIC/S GMP。3.依品質條件核價原則取最高價，暫予支付每粒4.13元</text:p>
            <text:p>(1) 同成分規格最高價藥品之80%，及同成分規格Ａ級、Ｂ級、Ｃ級品項之最低價，二項方式取其低者：3.38元【A.同成分規格最高價藥品之80%：3.38元(4.23×80%=3.38，"美時"MUSGUD TABLETS 10MG "LOTUS"/AC45020100)；B.同成分規格Ａ級、Ｂ級、Ｃ級品項之最低價：4.23元("美時"MUSGUD TABLETS 10MG "LOTUS"/AC45020100)】；</text:p>
            <text:p>(2) 劑型別基本價：1.5元；</text:p>
            <text:p>(3) 原品項A048499100之健保支付價為4.13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9">
          <table:table-cell office:value-type="float" office:value="57" table:style-name="ce5">
            <text:p>57</text:p>
          </table:table-cell>
          <table:table-cell office:value-type="string" table:style-name="ce6">
            <text:p>BB26001100</text:p>
          </table:table-cell>
          <table:table-cell office:value-type="string" table:style-name="ce6">
            <text:p>TOPIZ 50</text:p>
          </table:table-cell>
          <table:table-cell office:value-type="string" table:style-name="ce6">
            <text:p>TOPIRAMATE 50.000MG</text:p>
          </table:table-cell>
          <table:table-cell office:value-type="string" table:style-name="ce6">
            <text:p><text:s/></text:p>
          </table:table-cell>
          <table:table-cell office:value-type="string" table:style-name="ce6">
            <text:p>吉富</text:p>
          </table:table-cell>
          <table:table-cell office:value-type="string" table:style-name="ce7">
            <text:p>--</text:p>
          </table:table-cell>
          <table:table-cell office:value-type="float" office:value="18" table:style-name="ce6">
            <text:p>18</text:p>
          </table:table-cell>
          <table:table-cell office:value-type="string" table:style-name="ce6">
            <text:p>1.本品項之藥品分類:一般學名藥。2.本品項之品質條件:B級，符合PIC/S GMP + DMF【編號(20)0997-1】。3.依品質條件核價原則取最高價，暫予支付每粒18.0元</text:p>
            <text:p>(1) 同成分規格最高價藥品之90%，及同成分規格Ａ級、Ｂ級品項之最低價，二項方式取其低者：18.0元【A.同成分規格最高價藥品之90%：18.0元(20.1×90%=18.0，"嬌生公司"TOPAMAX SPRINKLE CAP. 50MG/BC23382100)；B.同成分規格Ａ級、Ｂ級品項之最低價：無】；</text:p>
            <text:p>(2) 劑型別基本價：1.5元；</text:p>
            <text:p>(3) 原品項BC26001100之健保支付價為16.8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9">
          <table:table-cell office:value-type="float" office:value="58" table:style-name="ce5">
            <text:p>58</text:p>
          </table:table-cell>
          <table:table-cell office:value-type="string" table:style-name="ce6">
            <text:p>BA25209100</text:p>
          </table:table-cell>
          <table:table-cell office:value-type="string" table:style-name="ce6">
            <text:p>ZYDUS TOPIRAMATE TABLETS 100 MG(28粒/鋁箔盒裝)</text:p>
          </table:table-cell>
          <table:table-cell office:value-type="string" table:style-name="ce6">
            <text:p>TOPIRAMATE 100.000MG</text:p>
          </table:table-cell>
          <table:table-cell office:value-type="string" table:style-name="ce6">
            <text:p><text:s/></text:p>
          </table:table-cell>
          <table:table-cell office:value-type="string" table:style-name="ce6">
            <text:p>吉富</text:p>
          </table:table-cell>
          <table:table-cell office:value-type="string" table:style-name="ce7">
            <text:p>--</text:p>
          </table:table-cell>
          <table:table-cell office:value-type="float" office:value="38.1" table:style-name="ce6">
            <text:p>38.1</text:p>
          </table:table-cell>
          <table:table-cell office:value-type="string" table:style-name="ce6">
            <text:p>1.本品項之藥品分類:BA/BE學名藥。2.本品項之品質條件:A級，符合PIC/S GMP + DMF【編號(20)0997-1】+便民包裝【28粒/鋁箔盒裝】。3.依品質條件核價原則取最高價，暫予支付每粒38.1元</text:p>
            <text:p>(1) 同成分規格最高價藥品之100%，及同成分規格Ａ級品項之最低價，二項方式取其低者：38.1元【A.同成分規格最高價藥品之100%：38.1元(38.1×100%=38.1，"嬌生公司"TOPAMAX FILM-COATED TABLETS 100MG/BC22508100)；B.同成分規格Ａ級品項之最低價：無】；</text:p>
            <text:p>(2) 劑型別基本價：1.5元；</text:p>
            <text:p>(3) 原品項BC25209100之健保支付價為3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3">
          <table:table-cell office:value-type="float" office:value="59" table:style-name="ce5">
            <text:p>59</text:p>
          </table:table-cell>
          <table:table-cell office:value-type="string" table:style-name="ce6">
            <text:p>AB49165100</text:p>
          </table:table-cell>
          <table:table-cell office:value-type="string" table:style-name="ce6">
            <text:p>ANXOPONE F.C. TABLETS 200MG</text:p>
          </table:table-cell>
          <table:table-cell office:value-type="string" table:style-name="ce6">
            <text:p>ENTACAPONE 200.000MG</text:p>
          </table:table-cell>
          <table:table-cell office:value-type="string" table:style-name="ce6">
            <text:p><text:s/></text:p>
          </table:table-cell>
          <table:table-cell office:value-type="string" table:style-name="ce6">
            <text:p>瑩碩</text:p>
          </table:table-cell>
          <table:table-cell office:value-type="string" table:style-name="ce7">
            <text:p>--</text:p>
          </table:table-cell>
          <table:table-cell office:value-type="float" office:value="19.8" table:style-name="ce6">
            <text:p>19.8</text:p>
          </table:table-cell>
          <table:table-cell office:value-type="string" table:style-name="ce6">
            <text:p>1.本品項之藥品分類:BA/BE學名藥。2.本品項之品質條件:B級，符合PIC/S GMP + DMF【編號(20)0607】。3.依品質條件核價原則取最高價，暫予支付每粒19.8元</text:p>
            <text:p>(1) 同成分規格最高價藥品之90%，及同成分規格Ａ級、Ｂ級品項之最低價，二項方式取其低者：19.8元【A.同成分規格最高價藥品之90%：19.8元(22.1×90%=19.8，"台灣諾華"COMTAN FILM-COATED TAB. 200MG/BC23248100)；B.同成分規格Ａ級、Ｂ級品項之最低價：無】；</text:p>
            <text:p>(2) 劑型別基本價：1.5元；</text:p>
            <text:p>(3) 原品項AC49165100之健保支付價為17.6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9">
          <table:table-cell office:value-type="float" office:value="60" table:style-name="ce5">
            <text:p>60</text:p>
          </table:table-cell>
          <table:table-cell office:value-type="string" table:style-name="ce6">
            <text:p>BC24002212</text:p>
          </table:table-cell>
          <table:table-cell office:value-type="string" table:style-name="ce6">
            <text:p>PRECEDEX INJECTION 100MCG/ML</text:p>
          </table:table-cell>
          <table:table-cell office:value-type="string" table:style-name="ce6">
            <text:p>DEXMEDETOMIDINE HYDROCHLORIDE 100.000MCG/ML (=UG/ML)</text:p>
          </table:table-cell>
          <table:table-cell office:value-type="string" table:style-name="ce6">
            <text:p>2.000ML</text:p>
          </table:table-cell>
          <table:table-cell office:value-type="string" table:style-name="ce6">
            <text:p>新加坡商赫士睿</text:p>
          </table:table-cell>
          <table:table-cell office:value-type="string" table:style-name="ce7">
            <text:p>--</text:p>
          </table:table-cell>
          <table:table-cell office:value-type="float" office:value="938" table:style-name="ce6">
            <text:p>938</text:p>
          </table:table-cell>
          <table:table-cell office:value-type="string" table:style-name="ce6">
            <text:p>1.本品項之藥品分類:原開發廠藥品。2.本品項之品質條件:C級，符合PIC/S GMP。3.依品質條件核價原則取最高價，暫予支付每支938.0元</text:p>
            <text:p>(1) 同成分規格最高價藥品之80%，及同成分規格Ａ級、Ｂ級、Ｃ級品項之最低價，二項方式取其低者：750.0元【A.同成分規格最高價藥品之80%：750.0元(938.0×80%=750.0，"新加坡商赫士睿"PRECEDEX INJECTION 100MCG/ML/B024002212)；B.同成分規格Ａ級、Ｂ級、Ｃ級品項之最低價：無】；</text:p>
            <text:p>(2) 劑型別基本價：15.0元；</text:p>
            <text:p>(3) 原品項B024002212之健保支付價為938.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0">
          <table:table-cell office:value-type="float" office:value="61" table:style-name="ce5">
            <text:p>61</text:p>
          </table:table-cell>
          <table:table-cell office:value-type="string" table:style-name="ce6">
            <text:p>BB25467100</text:p>
          </table:table-cell>
          <table:table-cell office:value-type="string" table:style-name="ce6">
            <text:p>APO-QUETIAPINE TABLETS 25MG</text:p>
          </table:table-cell>
          <table:table-cell office:value-type="string" table:style-name="ce6">
            <text:p>QUETIAPINE (AS FUMARATE) 25.000MG</text:p>
          </table:table-cell>
          <table:table-cell office:value-type="string" table:style-name="ce6">
            <text:p><text:s/></text:p>
          </table:table-cell>
          <table:table-cell office:value-type="string" table:style-name="ce6">
            <text:p>鴻汶</text:p>
          </table:table-cell>
          <table:table-cell office:value-type="string" table:style-name="ce7">
            <text:p>--</text:p>
          </table:table-cell>
          <table:table-cell office:value-type="float" office:value="13.4" table:style-name="ce6">
            <text:p>13.4</text:p>
          </table:table-cell>
          <table:table-cell office:value-type="string" table:style-name="ce6">
            <text:p>1.本品項之藥品分類:BA/BE學名藥。2.本品項之品質條件:B級，符合PIC/S GMP + DMF【編號(64)0519-2】。3.依品質條件核價原則取最高價，暫予支付每粒13.4元</text:p>
            <text:p>(1) 同成分規格最高價藥品之90%，及同成分規格Ａ級、Ｂ級品項之最低價，二項方式取其低者：13.4元【A.同成分規格最高價藥品之90%：13.4元(14.9×90%=13.4，"阿斯特捷利康"SEROQUEL TABLETS 25MG/BC22543100)；B.同成分規格Ａ級、Ｂ級品項之最低價：13.4元("信東"QUIAPINE F.C. TABLETS 25MG/AB57892100)】；</text:p>
            <text:p>(2) 劑型別基本價：1.5元；</text:p>
            <text:p>(3) 原品項BC25467100之健保支付價為12.6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0">
          <table:table-cell office:value-type="float" office:value="62" table:style-name="ce5">
            <text:p>62</text:p>
          </table:table-cell>
          <table:table-cell office:value-type="string" table:style-name="ce6">
            <text:p>BB25653100</text:p>
          </table:table-cell>
          <table:table-cell office:value-type="string" table:style-name="ce6">
            <text:p>APO-QUETIAPINE TABLETS 100MG</text:p>
          </table:table-cell>
          <table:table-cell office:value-type="string" table:style-name="ce6">
            <text:p>QUETIAPINE FUMARATE 100.000MG</text:p>
          </table:table-cell>
          <table:table-cell office:value-type="string" table:style-name="ce6">
            <text:p><text:s/></text:p>
          </table:table-cell>
          <table:table-cell office:value-type="string" table:style-name="ce6">
            <text:p>鴻汶</text:p>
          </table:table-cell>
          <table:table-cell office:value-type="string" table:style-name="ce7">
            <text:p>--</text:p>
          </table:table-cell>
          <table:table-cell office:value-type="float" office:value="25.9" table:style-name="ce6">
            <text:p>25.9</text:p>
          </table:table-cell>
          <table:table-cell office:value-type="string" table:style-name="ce6">
            <text:p>1.本品項之藥品分類:一般學名藥。2.本品項之品質條件:B級，符合PIC/S GMP + DMF【編號(64)0519-2】。3.依品質條件核價原則取最高價，暫予支付每粒25.9元</text:p>
            <text:p>(1) 同成分規格最高價藥品之90%，及同成分規格Ａ級、Ｂ級品項之最低價，二項方式取其低者：25.9元【A.同成分規格最高價藥品之90%：26.1元(29.1×90%=26.1，"阿斯特捷利康"SEROQUEL TABLETS 100MG/BC22542100)；B.同成分規格Ａ級、Ｂ級品項之最低價：25.9元("信東"QUIAPINE F.C. TABLETS 100MG/AB56724100)】；</text:p>
            <text:p>(2) 劑型別基本價：1.5元；</text:p>
            <text:p>(3) 原品項BC25653100之健保支付價為24.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1">
          <table:table-cell office:value-type="float" office:value="63" table:style-name="ce5">
            <text:p>63</text:p>
          </table:table-cell>
          <table:table-cell office:value-type="string" table:style-name="ce6">
            <text:p>BB25466100</text:p>
          </table:table-cell>
          <table:table-cell office:value-type="string" table:style-name="ce6">
            <text:p>APO-QUETIAPINE TABLETS 200MG</text:p>
          </table:table-cell>
          <table:table-cell office:value-type="string" table:style-name="ce6">
            <text:p>QUETIAPINE (AS FUMARATE) 200.000MG</text:p>
          </table:table-cell>
          <table:table-cell office:value-type="string" table:style-name="ce6">
            <text:p><text:s/></text:p>
          </table:table-cell>
          <table:table-cell office:value-type="string" table:style-name="ce6">
            <text:p>鴻汶</text:p>
          </table:table-cell>
          <table:table-cell office:value-type="string" table:style-name="ce7">
            <text:p>--</text:p>
          </table:table-cell>
          <table:table-cell office:value-type="float" office:value="34.9" table:style-name="ce6">
            <text:p>34.9</text:p>
          </table:table-cell>
          <table:table-cell office:value-type="string" table:style-name="ce6">
            <text:p>1.本品項之藥品分類:一般學名藥。2.本品項之品質條件:B級，符合PIC/S GMP + DMF【編號(64)0519-2】。3.依品質條件核價原則取最高價，暫予支付每粒34.9元</text:p>
            <text:p>(1) 同成分規格最高價藥品之90%，及同成分規格Ａ級、Ｂ級品項之最低價，二項方式取其低者：34.9元【A.同成分規格最高價藥品之90%：34.9元(38.8×90%=34.9，"阿斯特捷利康"SEROQUEL TABLETS 200MG/B022544100)；B.同成分規格Ａ級、Ｂ級品項之最低價：34.9元("景德"QUETIALIN F.C. TABLETS 200MG“KINGDOM”(QUETIAPINE)/AB52446100)】；</text:p>
            <text:p>(2) 劑型別基本價：1.5元；</text:p>
            <text:p>(3) 原品項BC25466100之健保支付價為31.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2">
          <table:table-cell office:value-type="float" office:value="64" table:style-name="ce5">
            <text:p>64</text:p>
          </table:table-cell>
          <table:table-cell office:value-type="string" table:style-name="ce6">
            <text:p>BB25465100</text:p>
          </table:table-cell>
          <table:table-cell office:value-type="string" table:style-name="ce6">
            <text:p>APO-QUETIAPINE TABLETS 300MG</text:p>
          </table:table-cell>
          <table:table-cell office:value-type="string" table:style-name="ce6">
            <text:p>QUETIAPINE (AS FUMARATE) 300.000MG</text:p>
          </table:table-cell>
          <table:table-cell office:value-type="string" table:style-name="ce6">
            <text:p><text:s/></text:p>
          </table:table-cell>
          <table:table-cell office:value-type="string" table:style-name="ce6">
            <text:p>鴻汶</text:p>
          </table:table-cell>
          <table:table-cell office:value-type="string" table:style-name="ce7">
            <text:p>--</text:p>
          </table:table-cell>
          <table:table-cell office:value-type="float" office:value="58" table:style-name="ce6">
            <text:p>58</text:p>
          </table:table-cell>
          <table:table-cell office:value-type="string" table:style-name="ce6">
            <text:p>1.本品項之藥品分類:一般學名藥。2.本品項之品質條件:B級，符合PIC/S GMP + DMF【編號(64)0519-2】。3.依品質條件核價原則取最高價，暫予支付每粒58.0元</text:p>
            <text:p>(1) 同成分規格最高價藥品之90%，及同成分規格Ａ級、Ｂ級品項之最低價，二項方式取其低者：58.0元【A.同成分規格最高價藥品之90%：58.0元(65.0×90%=58.0，"臺灣阿斯特捷利康"SEROQUEL TABLETS 300MG/B024183100)；B.同成分規格Ａ級、Ｂ級品項之最低價：59.0元("睿昶"HILOCA F.C. TABLETS 300 MG/AB55057100)】；</text:p>
            <text:p>(2) 劑型別基本價：1.5元；</text:p>
            <text:p>(3) 原品項BC25465100之健保支付價為54.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3">
          <table:table-cell office:value-type="float" office:value="65" table:style-name="ce5">
            <text:p>65</text:p>
          </table:table-cell>
          <table:table-cell office:value-type="string" table:style-name="ce6">
            <text:p>AB58181100</text:p>
          </table:table-cell>
          <table:table-cell office:value-type="string" table:style-name="ce6">
            <text:p>"LEXINPING CAPSULES 30MG "TAI YU"</text:p>
          </table:table-cell>
          <table:table-cell office:value-type="string" table:style-name="ce6">
            <text:p>DULOXETINE HYDROCHLORIDE 30.000MG</text:p>
          </table:table-cell>
          <table:table-cell office:value-type="string" table:style-name="ce6">
            <text:p><text:s/></text:p>
          </table:table-cell>
          <table:table-cell office:value-type="string" table:style-name="ce6">
            <text:p>台裕</text:p>
          </table:table-cell>
          <table:table-cell office:value-type="string" table:style-name="ce7">
            <text:p>--</text:p>
          </table:table-cell>
          <table:table-cell office:value-type="float" office:value="24.3" table:style-name="ce6">
            <text:p>24.3</text:p>
          </table:table-cell>
          <table:table-cell office:value-type="string" table:style-name="ce6">
            <text:p>1.本品項之藥品分類:BA/BE學名藥。2.本品項之品質條件:B級，符合PIC/S GMP + DMF【編號(20)0540】。3.依品質條件核價原則取最高價，暫予支付每粒24.3元</text:p>
            <text:p>(1) 同成分規格最高價藥品之90%，及同成分規格Ａ級、Ｂ級品項之最低價，二項方式取其低者：24.3元【A.同成分規格最高價藥品之90%：24.3元(27.0×90%=24.3，"禮來"CYMBALTA 30MG/BC24240100)；B.同成分規格Ａ級、Ｂ級品項之最低價：24.9元("中化新豐工廠"DUXETINE CAPSULES 30MG/AB56776100)】；</text:p>
            <text:p>(2) 劑型別基本價：1.5元；</text:p>
            <text:p>(3) 原品項AC58181100之健保支付價為22.3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8">
          <table:table-cell office:value-type="float" office:value="66" table:style-name="ce5">
            <text:p>66</text:p>
          </table:table-cell>
          <table:table-cell office:value-type="string" table:style-name="ce6">
            <text:p>AA56639100</text:p>
          </table:table-cell>
          <table:table-cell office:value-type="string" table:style-name="ce6">
            <text:p>ESCITALO F.C. TABLETS 10MG(28粒/鋁箔盒裝)</text:p>
          </table:table-cell>
          <table:table-cell office:value-type="string" table:style-name="ce6">
            <text:p>ESCITALOPRAM (AS OXALATE) 10.000MG</text:p>
          </table:table-cell>
          <table:table-cell office:value-type="string" table:style-name="ce6">
            <text:p><text:s/></text:p>
          </table:table-cell>
          <table:table-cell office:value-type="string" table:style-name="ce6">
            <text:p>瑞士</text:p>
          </table:table-cell>
          <table:table-cell office:value-type="string" table:style-name="ce7">
            <text:p>--</text:p>
          </table:table-cell>
          <table:table-cell office:value-type="float" office:value="21" table:style-name="ce6">
            <text:p>21</text:p>
          </table:table-cell>
          <table:table-cell office:value-type="string" table:style-name="ce6">
            <text:p>1.本品項之藥品分類:BA/BE學名藥。2.本品項之品質條件:A級，符合PIC/S GMP + DMF【編號(20)1125】+便民包裝【28粒/鋁箔盒裝】。3.依品質條件核價原則取最高價，暫予支付每粒21.0元</text:p>
            <text:p>(1) 同成分規格最高價藥品之100%，及同成分規格Ａ級品項之最低價，二項方式取其低者：21.0元【A.同成分規格最高價藥品之100%：21.8元(21.8×100%=21.8，"禾利行"LEXAPRO TABLETS 10MG/BC23960100)；B.同成分規格Ａ級品項之最低價：21.0元("中化新豐製"LEEYO F.C. TABLETS 10 MG(28粒/鋁箔盒裝)/AA49629100)】；</text:p>
            <text:p>(2) 劑型別基本價：1.5元；</text:p>
            <text:p>(3) 原品項AC56639100之健保支付價為17.6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0">
          <table:table-cell office:value-type="float" office:value="67" table:style-name="ce5">
            <text:p>67</text:p>
          </table:table-cell>
          <table:table-cell office:value-type="string" table:style-name="ce6">
            <text:p>AB57263100</text:p>
          </table:table-cell>
          <table:table-cell office:value-type="string" table:style-name="ce6">
            <text:p>DEVENLOFE S.R. CAPSULES 75MG</text:p>
          </table:table-cell>
          <table:table-cell office:value-type="string" table:style-name="ce6">
            <text:p>VENLAFAXINE (HCL) 75.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18" table:style-name="ce6">
            <text:p>18</text:p>
          </table:table-cell>
          <table:table-cell office:value-type="string" table:style-name="ce6">
            <text:p>1.本品項之藥品分類:BA/BE學名藥。2.本品項之品質條件:B級，符合PIC/S GMP + DMF【編號(20)0197A】。3.依品質條件核價原則取最高價，暫予支付每粒18元</text:p>
            <text:p>(1) 同成分規格最高價藥品之90%，及同成分規格Ａ級、Ｂ級品項之最低價，二項方式取其低者：18元【A.同成分規格最高價藥品之90%：18.0元(20.0×90%=18.0，"美商惠氏"EFEXOR XR <text:s/>75MG CAPSULES/BC23571100)；B.同成分規格Ａ級、Ｂ級品項之最低價：18.1元("安成"VENFORSPINE XR CAPSULES 75MG/AB47273100)】；</text:p>
            <text:p>(2) 劑型別基本價：1.5元；</text:p>
            <text:p>(3) 原品項AC57263100之健保支付價為16.9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4">
          <table:table-cell office:value-type="float" office:value="68" table:style-name="ce5">
            <text:p>68</text:p>
          </table:table-cell>
          <table:table-cell office:value-type="string" table:style-name="ce6">
            <text:p>AA579194E5</text:p>
          </table:table-cell>
          <table:table-cell office:value-type="string" table:style-name="ce6">
            <text:p>TRISONIN AQUEOUS NASAL SPRAY 55 MCG/DOSE</text:p>
          </table:table-cell>
          <table:table-cell office:value-type="string" table:style-name="ce6">
            <text:p>TRIAMCINOLONE ACETONIDE 0.550MG/GM</text:p>
          </table:table-cell>
          <table:table-cell office:value-type="string" table:style-name="ce6">
            <text:p>6.600MG</text:p>
          </table:table-cell>
          <table:table-cell office:value-type="string" table:style-name="ce6">
            <text:p>健喬信元</text:p>
          </table:table-cell>
          <table:table-cell office:value-type="string" table:style-name="ce7">
            <text:p>--</text:p>
          </table:table-cell>
          <table:table-cell office:value-type="float" office:value="221" table:style-name="ce6">
            <text:p>221</text:p>
          </table:table-cell>
          <table:table-cell office:value-type="string" table:style-name="ce6">
            <text:p>1.本品項之藥品分類:一般學名藥。2.本品項之品質條件:A級，符合PIC/S GMP + DMF【編號(25)0549】+便民包裝。3.依品質條件核價原則取最高價，暫予支付每瓶221.0元</text:p>
            <text:p>(1) 同成分規格最高價藥品之100%，及同成分規格Ａ級品項之最低價，二項方式取其低者：221.0元【A.同成分規格最高價藥品之100%：221.0元(221.0×100%=221.0，"賽諾菲"NASACORT AQ/BC228204E5)；B.同成分規格Ａ級品項之最低價：無】；</text:p>
            <text:p>(2) 原品項AC579194E5之健保支付價為22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9">
          <table:table-cell office:value-type="float" office:value="69" table:style-name="ce5">
            <text:p>69</text:p>
          </table:table-cell>
          <table:table-cell office:value-type="string" table:style-name="ce6">
            <text:p>AB55954100</text:p>
          </table:table-cell>
          <table:table-cell office:value-type="string" table:style-name="ce6">
            <text:p>FEXODINE F.C. TABLETS 60MG“STANDARD”(FEXOFENADINE HYDROCHLORIDE)</text:p>
          </table:table-cell>
          <table:table-cell office:value-type="string" table:style-name="ce6">
            <text:p>FEXOFENADINE HYDROCHLORIDE 60.000MG</text:p>
          </table:table-cell>
          <table:table-cell office:value-type="string" table:style-name="ce6">
            <text:p><text:s/></text:p>
          </table:table-cell>
          <table:table-cell office:value-type="string" table:style-name="ce6">
            <text:p>生達</text:p>
          </table:table-cell>
          <table:table-cell office:value-type="string" table:style-name="ce7">
            <text:p>--</text:p>
          </table:table-cell>
          <table:table-cell office:value-type="float" office:value="2.67" table:style-name="ce6">
            <text:p>2.67</text:p>
          </table:table-cell>
          <table:table-cell office:value-type="string" table:style-name="ce6">
            <text:p>1.本品項之藥品分類:BA/BE學名藥。2.本品項之品質條件:B級，符合PIC/S GMP + DMF【編號(20)1107】。3.依品質條件核價原則取最高價，暫予支付每粒2.67元</text:p>
            <text:p>(1) 同成分規格最高價藥品之90%，及同成分規格Ａ級、Ｂ級品項之最低價，二項方式取其低者：2.58元【A.同成分規格最高價藥品之90%：2.58元(2.87×90%=2.58，"賽諾菲"ALLEGRA <text:s/>60MG <text:s/>TAB./BC23016100)；B.同成分規格Ａ級、Ｂ級品項之最低價：無】；</text:p>
            <text:p>(2) 劑型別基本價：1.5元；</text:p>
            <text:p>(3) 原品項AC55954100之健保支付價為2.67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13">
          <table:table-cell office:value-type="float" office:value="70" table:style-name="ce5">
            <text:p>70</text:p>
          </table:table-cell>
          <table:table-cell office:value-type="string" table:style-name="ce6">
            <text:p>BC23688421</text:p>
          </table:table-cell>
          <table:table-cell office:value-type="string" table:style-name="ce6">
            <text:p>QUINAX STERILE OPHTHALMIC SOLUTION</text:p>
          </table:table-cell>
          <table:table-cell office:value-type="string" table:style-name="ce6">
            <text:p>AZAPENTACENE POLYSULFONATE SODIUM 0.150MG/ML</text:p>
          </table:table-cell>
          <table:table-cell office:value-type="string" table:style-name="ce6">
            <text:p>5.000ML</text:p>
          </table:table-cell>
          <table:table-cell office:value-type="string" table:style-name="ce6">
            <text:p>愛爾康</text:p>
          </table:table-cell>
          <table:table-cell office:value-type="string" table:style-name="ce7">
            <text:p>--</text:p>
          </table:table-cell>
          <table:table-cell office:value-type="float" office:value="45.8" table:style-name="ce6">
            <text:p>45.8</text:p>
          </table:table-cell>
          <table:table-cell office:value-type="string" table:style-name="ce6">
            <text:p>1.本品項之藥品分類:一般學名藥。2.本品項之品質條件:C級，符合PIC/S GMP。3.依品質條件核價原則取最高價，暫予支付每瓶45.8元</text:p>
            <text:p>(1) 同成分規格最高價藥品之80%，及同成分規格Ａ級、Ｂ級、Ｃ級品項之最低價，二項方式取其低者：36.6元【A.同成分規格最高價藥品之80%：36.6元(45.8×80%=36.6，"愛爾康"QUINAX STERILE OPHTHALMIC SOLUTION/B023688421)；B.同成分規格Ａ級、Ｂ級、Ｃ級品項之最低價：無】；</text:p>
            <text:p>(2) 劑型別基本價：12.0元；</text:p>
            <text:p>(3) 原品項B023688421之健保支付價為45.8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2">
          <table:table-cell office:value-type="float" office:value="71" table:style-name="ce5">
            <text:p>71</text:p>
          </table:table-cell>
          <table:table-cell office:value-type="string" table:style-name="ce6">
            <text:p>AC48680321</text:p>
          </table:table-cell>
          <table:table-cell office:value-type="string" table:style-name="ce6">
            <text:p>ADAGENE-T GEL ”BASECO”</text:p>
          </table:table-cell>
          <table:table-cell office:value-type="string" table:style-name="ce6">
            <text:p>ADAPALENE 1.000MG/GM</text:p>
          </table:table-cell>
          <table:table-cell office:value-type="string" table:style-name="ce6">
            <text:p>5.000GM</text:p>
          </table:table-cell>
          <table:table-cell office:value-type="string" table:style-name="ce6">
            <text:p>百適康</text:p>
          </table:table-cell>
          <table:table-cell office:value-type="string" table:style-name="ce7">
            <text:p>--</text:p>
          </table:table-cell>
          <table:table-cell office:value-type="float" office:value="19.100000000000001" table:style-name="ce6">
            <text:p>19.1</text:p>
          </table:table-cell>
          <table:table-cell office:value-type="string" table:style-name="ce6">
            <text:p>1.本品項之藥品分類:一般學名藥。2.本品項之品質條件:C級，符合PIC/S GMP。3.依品質條件核價原則取最高價，暫予支付每支19.1元</text:p>
            <text:p>(1) 同成分規格最高價藥品之80%，及同成分規格Ａ級、Ｂ級、Ｃ級品項之最低價，二項方式取其低者：18.3元【A.同成分規格最高價藥品之80%：18.3元(22.9×80%=18.3，"高德美"DIFFERIN GEL 0.1%/B022587321)；B.同成分規格Ａ級、Ｂ級、Ｃ級品項之最低價：18.3元("人人"LIDALENE GEL/AC55250321)】；</text:p>
            <text:p>(2) 原品項A048680321之健保支付價為19.1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2">
          <table:table-cell office:value-type="float" office:value="72" table:style-name="ce5">
            <text:p>72</text:p>
          </table:table-cell>
          <table:table-cell office:value-type="string" table:style-name="ce6">
            <text:p>AC48680335</text:p>
          </table:table-cell>
          <table:table-cell office:value-type="string" table:style-name="ce6">
            <text:p>ADAGENE-T GEL ”BASECO”</text:p>
          </table:table-cell>
          <table:table-cell office:value-type="string" table:style-name="ce6">
            <text:p>ADAPALENE 1.000MG/GM</text:p>
          </table:table-cell>
          <table:table-cell office:value-type="string" table:style-name="ce6">
            <text:p>15.000GM</text:p>
          </table:table-cell>
          <table:table-cell office:value-type="string" table:style-name="ce6">
            <text:p>百適康</text:p>
          </table:table-cell>
          <table:table-cell office:value-type="string" table:style-name="ce7">
            <text:p>--</text:p>
          </table:table-cell>
          <table:table-cell office:value-type="float" office:value="76" table:style-name="ce6">
            <text:p>76</text:p>
          </table:table-cell>
          <table:table-cell office:value-type="string" table:style-name="ce6">
            <text:p>1.本品項之藥品分類:一般學名藥。2.本品項之品質條件:C級，符合PIC/S GMP。3.依品質條件核價原則取最高價，暫予支付每支76.0元</text:p>
            <text:p>(1) 同成分規格最高價藥品之80%，及同成分規格Ａ級、Ｂ級、Ｃ級品項之最低價，二項方式取其低者：76.0元【A.同成分規格最高價藥品之80%：76.0元(96.0×80%=76.0，"高德美"DIFFERIN CREAM 0.1%/B023613335)；B.同成分規格Ａ級、Ｂ級、Ｃ級品項之最低價：76.0元("瑪科隆"ACNE-CURE GEL "MACRO"/AC48764335)】；</text:p>
            <text:p>(2) 原品項A048680335之健保支付價為58.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5">
          <table:table-cell office:value-type="float" office:value="73" table:style-name="ce5">
            <text:p>73</text:p>
          </table:table-cell>
          <table:table-cell office:value-type="string" table:style-name="ce6">
            <text:p>AC48680343</text:p>
          </table:table-cell>
          <table:table-cell office:value-type="string" table:style-name="ce6">
            <text:p>ADAGENE-T GEL ”BASECO”</text:p>
          </table:table-cell>
          <table:table-cell office:value-type="string" table:style-name="ce6">
            <text:p>ADAPALENE 1.000MG/GM</text:p>
          </table:table-cell>
          <table:table-cell office:value-type="string" table:style-name="ce6">
            <text:p>30.000GM</text:p>
          </table:table-cell>
          <table:table-cell office:value-type="string" table:style-name="ce6">
            <text:p>百適康</text:p>
          </table:table-cell>
          <table:table-cell office:value-type="string" table:style-name="ce7">
            <text:p>--</text:p>
          </table:table-cell>
          <table:table-cell office:value-type="float" office:value="139" table:style-name="ce6">
            <text:p>139</text:p>
          </table:table-cell>
          <table:table-cell office:value-type="string" table:style-name="ce6">
            <text:p>1.本品項之藥品分類:一般學名藥。2.本品項之品質條件:C級，符合PIC/S GMP。3.依品質條件核價原則取最高價，暫予支付每支139.0元</text:p>
            <text:p>(1) 同成分規格最高價藥品之80%，及同成分規格Ａ級、Ｂ級、Ｃ級品項之最低價，二項方式取其低者：139.0元【A.同成分規格最高價藥品之80%：139.0元(174.0×80%=139.0，"培力"ANDOPIN GEL 0.1%“P.L.”(30G)/AC49319343)；B.同成分規格Ａ級、Ｂ級、Ｃ級品項之最低價：139.0元("瑞士"Anefree Gel 0.1%/AC48286343)】；</text:p>
            <text:p>(2) 原品項A048680343之健保支付價為119.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39">
          <table:table-cell office:value-type="float" office:value="74" table:style-name="ce5">
            <text:p>74</text:p>
          </table:table-cell>
          <table:table-cell office:value-type="string" table:style-name="ce6">
            <text:p>AC48680345</text:p>
          </table:table-cell>
          <table:table-cell office:value-type="string" table:style-name="ce6">
            <text:p>ADAGENE-T GEL ”BASECO”</text:p>
          </table:table-cell>
          <table:table-cell office:value-type="string" table:style-name="ce6">
            <text:p>ADAPALENE 1.000MG/GM</text:p>
          </table:table-cell>
          <table:table-cell office:value-type="string" table:style-name="ce6">
            <text:p>40.000GM</text:p>
          </table:table-cell>
          <table:table-cell office:value-type="string" table:style-name="ce6">
            <text:p>百適康</text:p>
          </table:table-cell>
          <table:table-cell office:value-type="string" table:style-name="ce7">
            <text:p>--</text:p>
          </table:table-cell>
          <table:table-cell office:value-type="float" office:value="212" table:style-name="ce6">
            <text:p>212</text:p>
          </table:table-cell>
          <table:table-cell office:value-type="string" table:style-name="ce6">
            <text:p>1.本品項之藥品分類:一般學名藥。2.本品項之品質條件:C級，符合PIC/S GMP。3.依品質條件核價原則取最高價，暫予支付每支212.0元</text:p>
            <text:p>(1) 同成分規格最高價藥品之80%，及同成分規格Ａ級、Ｂ級、Ｃ級品項之最低價，二項方式取其低者：185.0元【A.同成分規格最高價藥品之80%：185.0元(232.0×80%=185.0，"杏輝"ADAPALENE GEL 0.1%“SINPHAR”/AC49280345)；B.同成分規格Ａ級、Ｂ級、Ｃ級品項之最低價：212.0元("溫士頓""OLENA GEL ""WINSTON"""/AC47722345)】；</text:p>
            <text:p>(2) 原品項A048680345之健保支付價為212.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29">
          <table:table-cell office:value-type="float" office:value="75" table:style-name="ce5">
            <text:p>75</text:p>
          </table:table-cell>
          <table:table-cell office:value-type="string" table:style-name="ce6">
            <text:p>AC48680363</text:p>
          </table:table-cell>
          <table:table-cell office:value-type="string" table:style-name="ce6">
            <text:p>ADAGENE-T GEL ”BASECO”</text:p>
          </table:table-cell>
          <table:table-cell office:value-type="string" table:style-name="ce6">
            <text:p>ADAPALENE 1.000MG/GM</text:p>
          </table:table-cell>
          <table:table-cell office:value-type="string" table:style-name="ce6">
            <text:p>200.000GM</text:p>
          </table:table-cell>
          <table:table-cell office:value-type="string" table:style-name="ce6">
            <text:p>百適康</text:p>
          </table:table-cell>
          <table:table-cell office:value-type="string" table:style-name="ce7">
            <text:p>--</text:p>
          </table:table-cell>
          <table:table-cell office:value-type="float" office:value="686" table:style-name="ce6">
            <text:p>686</text:p>
          </table:table-cell>
          <table:table-cell office:value-type="string" table:style-name="ce6">
            <text:p>1.本品項之藥品分類:一般學名藥。2.本品項之品質條件:C級，符合PIC/S GMP。3.依品質條件核價原則取最高價，暫予支付每支686.0元</text:p>
            <text:p>(1) 同成分規格最高價藥品之80%，及同成分規格Ａ級、Ｂ級、Ｃ級品項之最低價，二項方式取其低者：686.0元【A.同成分規格最高價藥品之80%：686.0元(858.0×80%=686.0，"培力"ANDOPIN GEL 0.1%“P.L.”/AC49319363)；B.同成分規格Ａ級、Ｂ級、Ｃ級品項之最低價：686.0元("瑪科隆"ACNE-CURE GEL "MACRO"/AC48764363)】；</text:p>
            <text:p>(2) 原品項A048680363之健保支付價為561.0元。</text:p>
          </table:table-cell>
          <table:table-cell office:value-type="string" table:style-name="ce6">
            <text:p>104/11/01</text:p>
          </table:table-cell>
          <table:table-cell office:value-type="string" table:style-name="ce8">
            <text:p><text:s/></text:p>
          </table:table-cell>
          <table:table-cell table:number-columns-repeated="16373"/>
        </table:table-row>
        <table:table-row table:style-name="ro46">
          <table:table-cell office:value-type="float" office:value="76" table:style-name="ce10">
            <text:p>76</text:p>
          </table:table-cell>
          <table:table-cell office:value-type="string" table:style-name="ce9">
            <text:p>A046273100</text:p>
          </table:table-cell>
          <table:table-cell office:value-type="string" table:style-name="ce9">
            <text:p>KORFAN <text:s/>TABLETS 20MG "TAI"</text:p>
          </table:table-cell>
          <table:table-cell office:value-type="string" table:style-name="ce9">
            <text:p>NOSCAPINE HCL 20.000MG</text:p>
          </table:table-cell>
          <table:table-cell office:value-type="string" table:style-name="ce9">
            <text:p><text:s/></text:p>
          </table:table-cell>
          <table:table-cell office:value-type="string" table:style-name="ce9">
            <text:p>臺裕</text:p>
          </table:table-cell>
          <table:table-cell office:value-type="float" office:value="0" table:style-name="ce9">
            <text:p>0</text:p>
          </table:table-cell>
          <table:table-cell office:value-type="float" office:value="0.95" table:style-name="ce9">
            <text:p>0.95</text:p>
          </table:table-cell>
          <table:table-cell office:value-type="string" table:style-name="ce9">
            <text:p>本藥品已於103年7月9日變更為為指示藥品，依規定不符合PIC/S GMP之品質收載條件，故104年4月1日生效之AC46273100代碼歸零。恢復健保代碼(A046273100)，原健保支付價為0.95元。</text:p>
          </table:table-cell>
          <table:table-cell office:value-type="string" table:style-name="ce9">
            <text:p>104/10/01</text:p>
          </table:table-cell>
          <table:table-cell table:style-name="ce8"/>
          <table:table-cell table:number-columns-repeated="16373"/>
        </table:table-row>
        <table:table-row table:style-name="ro47">
          <table:table-cell office:value-type="float" office:value="77" table:style-name="ce10">
            <text:p>77</text:p>
          </table:table-cell>
          <table:table-cell office:value-type="string" table:style-name="ce6">
            <text:p>AC45685412</text:p>
          </table:table-cell>
          <table:table-cell office:value-type="string" table:style-name="ce6">
            <text:p>NEO SMILE ORABASE</text:p>
          </table:table-cell>
          <table:table-cell office:value-type="string" table:style-name="ce6">
            <text:p>DEXAMETHASONE 1.000MG/GM</text:p>
          </table:table-cell>
          <table:table-cell office:value-type="string" table:style-name="ce6">
            <text:p>2.000GM</text:p>
          </table:table-cell>
          <table:table-cell office:value-type="string" table:style-name="ce6">
            <text:p>元福</text:p>
          </table:table-cell>
          <table:table-cell office:value-type="string" table:style-name="ce7">
            <text:p>--</text:p>
          </table:table-cell>
          <table:table-cell office:value-type="float" office:value="41" table:style-name="ce6">
            <text:p>4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7">
          <table:table-cell office:value-type="float" office:value="78" table:style-name="ce10">
            <text:p>78</text:p>
          </table:table-cell>
          <table:table-cell office:value-type="string" table:style-name="ce6">
            <text:p>AC43699421</text:p>
          </table:table-cell>
          <table:table-cell office:value-type="string" table:style-name="ce6">
            <text:p>CORSUM ORALBASE 0.1% (DEXAMETHASONE)</text:p>
          </table:table-cell>
          <table:table-cell office:value-type="string" table:style-name="ce6">
            <text:p>DEXAMETHASONE 1.000MG/GM</text:p>
          </table:table-cell>
          <table:table-cell office:value-type="string" table:style-name="ce6">
            <text:p>5.000GM</text:p>
          </table:table-cell>
          <table:table-cell office:value-type="string" table:style-name="ce6">
            <text:p>榮山</text:p>
          </table:table-cell>
          <table:table-cell office:value-type="string" table:style-name="ce7">
            <text:p>--</text:p>
          </table:table-cell>
          <table:table-cell office:value-type="float" office:value="55" table:style-name="ce6">
            <text:p>5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79" table:style-name="ce10">
            <text:p>79</text:p>
          </table:table-cell>
          <table:table-cell office:value-type="string" table:style-name="ce6">
            <text:p>AC45685421</text:p>
          </table:table-cell>
          <table:table-cell office:value-type="string" table:style-name="ce6">
            <text:p>NEO SMILE ORABASE</text:p>
          </table:table-cell>
          <table:table-cell office:value-type="string" table:style-name="ce6">
            <text:p>DEXAMETHASONE 1.000MG/GM</text:p>
          </table:table-cell>
          <table:table-cell office:value-type="string" table:style-name="ce6">
            <text:p>5.000GM</text:p>
          </table:table-cell>
          <table:table-cell office:value-type="string" table:style-name="ce6">
            <text:p>元福</text:p>
          </table:table-cell>
          <table:table-cell office:value-type="string" table:style-name="ce7">
            <text:p>--</text:p>
          </table:table-cell>
          <table:table-cell office:value-type="float" office:value="55" table:style-name="ce6">
            <text:p>5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0" table:style-name="ce10">
            <text:p>80</text:p>
          </table:table-cell>
          <table:table-cell office:value-type="string" table:style-name="ce6">
            <text:p>AC43699426</text:p>
          </table:table-cell>
          <table:table-cell office:value-type="string" table:style-name="ce6">
            <text:p>CORSUM ORALBASE 0.1% (DEXAMETHASONE)</text:p>
          </table:table-cell>
          <table:table-cell office:value-type="string" table:style-name="ce6">
            <text:p>DEXAMETHASONE 1.000MG/GM</text:p>
          </table:table-cell>
          <table:table-cell office:value-type="string" table:style-name="ce6">
            <text:p>8.000GM</text:p>
          </table:table-cell>
          <table:table-cell office:value-type="string" table:style-name="ce6">
            <text:p>榮山</text:p>
          </table:table-cell>
          <table:table-cell office:value-type="string" table:style-name="ce7">
            <text:p>--</text:p>
          </table:table-cell>
          <table:table-cell office:value-type="float" office:value="61" table:style-name="ce6">
            <text:p>6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1" table:style-name="ce10">
            <text:p>81</text:p>
          </table:table-cell>
          <table:table-cell office:value-type="string" table:style-name="ce6">
            <text:p>AC45685426</text:p>
          </table:table-cell>
          <table:table-cell office:value-type="string" table:style-name="ce6">
            <text:p>NEO SMILE ORABASE</text:p>
          </table:table-cell>
          <table:table-cell office:value-type="string" table:style-name="ce6">
            <text:p>DEXAMETHASONE 1.000MG/GM</text:p>
          </table:table-cell>
          <table:table-cell office:value-type="string" table:style-name="ce6">
            <text:p>8.000GM</text:p>
          </table:table-cell>
          <table:table-cell office:value-type="string" table:style-name="ce6">
            <text:p>元福</text:p>
          </table:table-cell>
          <table:table-cell office:value-type="string" table:style-name="ce7">
            <text:p>--</text:p>
          </table:table-cell>
          <table:table-cell office:value-type="float" office:value="61" table:style-name="ce6">
            <text:p>6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2" table:style-name="ce10">
            <text:p>82</text:p>
          </table:table-cell>
          <table:table-cell office:value-type="string" table:style-name="ce6">
            <text:p>AB23008100</text:p>
          </table:table-cell>
          <table:table-cell office:value-type="string" table:style-name="ce6">
            <text:p>"CIMETIN TABLETS (CIMETIDINE) ""TAI YU"</text:p>
          </table:table-cell>
          <table:table-cell office:value-type="string" table:style-name="ce6">
            <text:p>CIMETIDINE 200.000MG</text:p>
          </table:table-cell>
          <table:table-cell office:value-type="string" table:style-name="ce6">
            <text:p><text:s/></text:p>
          </table:table-cell>
          <table:table-cell office:value-type="string" table:style-name="ce6">
            <text:p>台裕</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B級，符合PIC/S GMP + DMF【編號(64)0287】。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3" table:style-name="ce10">
            <text:p>83</text:p>
          </table:table-cell>
          <table:table-cell office:value-type="string" table:style-name="ce6">
            <text:p>AC33872100</text:p>
          </table:table-cell>
          <table:table-cell office:value-type="string" table:style-name="ce6">
            <text:p>CIKETIN TABLETS 200MG (CIMETIDINE) "UNION"</text:p>
          </table:table-cell>
          <table:table-cell office:value-type="string" table:style-name="ce6">
            <text:p>CIMETIDINE 2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4" table:style-name="ce10">
            <text:p>84</text:p>
          </table:table-cell>
          <table:table-cell office:value-type="string" table:style-name="ce6">
            <text:p>AC33098100</text:p>
          </table:table-cell>
          <table:table-cell office:value-type="string" table:style-name="ce6">
            <text:p>CIKETIN TABLETS 400MG (CIMETIDINE) "UNION"</text:p>
          </table:table-cell>
          <table:table-cell office:value-type="string" table:style-name="ce6">
            <text:p>CIMETIDINE 4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
          <table:table-cell office:value-type="float" office:value="85" table:style-name="ce10">
            <text:p>85</text:p>
          </table:table-cell>
          <table:table-cell office:value-type="string" table:style-name="ce6">
            <text:p>AC01799100</text:p>
          </table:table-cell>
          <table:table-cell office:value-type="string" table:style-name="ce6">
            <text:p>WE-WANG TABLETS</text:p>
          </table:table-cell>
          <table:table-cell office:value-type="string" table:style-name="ce6">
            <text:p>BUTYLSCOPOLAMINE BROMIDE (=HYOSCINE BUTYLBROMIDE) 2.000MG/DICYCLOMINE HCL 2.000MG/CHLORDIAZEPOXIDE (HCL) 5.000MG/MAGNESIUM ALUMINUM HYDROXIDE CO-DRIED GEL 350.000MG/MAGNESIUM OXIDE 40.000MG/CHLOROPHYLL SODIUM COPPER 3.000MG</text:p>
          </table:table-cell>
          <table:table-cell office:value-type="string" table:style-name="ce6">
            <text:p><text:s/></text:p>
          </table:table-cell>
          <table:table-cell office:value-type="string" table:style-name="ce6">
            <text:p>榮山</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9">
          <table:table-cell office:value-type="float" office:value="86" table:style-name="ce10">
            <text:p>86</text:p>
          </table:table-cell>
          <table:table-cell office:value-type="string" table:style-name="ce6">
            <text:p>AB57791100</text:p>
          </table:table-cell>
          <table:table-cell office:value-type="string" table:style-name="ce6">
            <text:p>FAMOTIDINE F.C. TABLETS 20MG "CYH"</text:p>
          </table:table-cell>
          <table:table-cell office:value-type="string" table:style-name="ce6">
            <text:p>FAMOTIDINE 20.000MG</text:p>
          </table:table-cell>
          <table:table-cell office:value-type="string" table:style-name="ce6">
            <text:p><text:s/></text:p>
          </table:table-cell>
          <table:table-cell office:value-type="string" table:style-name="ce6">
            <text:p>中化裕民</text:p>
          </table:table-cell>
          <table:table-cell office:value-type="string" table:style-name="ce7">
            <text:p>--</text:p>
          </table:table-cell>
          <table:table-cell office:value-type="float" office:value="1.92" table:style-name="ce6">
            <text:p>1.92</text:p>
          </table:table-cell>
          <table:table-cell office:value-type="string" table:style-name="ce6">
            <text:p>1.屬學名藥。2.本品項之品質條件:B級，符合PIC/S GMP + DMF【編號(20)0191】。3.與本品項同成分、同劑型之品項，第一個列入健保收載品項為已超過十五年之第三大類藥品，於藥價調整後核定為同一支付價，故本品項依同分組分類支付價，暫予支付每粒為1.9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87" table:style-name="ce10">
            <text:p>87</text:p>
          </table:table-cell>
          <table:table-cell office:value-type="string" table:style-name="ce6">
            <text:p>AB577911G0</text:p>
          </table:table-cell>
          <table:table-cell office:value-type="string" table:style-name="ce6">
            <text:p>FAMOTIDINE F.C. TABLETS 20MG "CYH"(鋁箔/膠箔)</text:p>
          </table:table-cell>
          <table:table-cell office:value-type="string" table:style-name="ce6">
            <text:p>FAMOTIDINE 20.000MG</text:p>
          </table:table-cell>
          <table:table-cell office:value-type="string" table:style-name="ce6">
            <text:p><text:s/></text:p>
          </table:table-cell>
          <table:table-cell office:value-type="string" table:style-name="ce6">
            <text:p>中化裕民</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DMF【編號(20)0191】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2">
          <table:table-cell office:value-type="float" office:value="88" table:style-name="ce10">
            <text:p>88</text:p>
          </table:table-cell>
          <table:table-cell office:value-type="string" table:style-name="ce6">
            <text:p>AA33072212</text:p>
          </table:table-cell>
          <table:table-cell office:value-type="string" table:style-name="ce6">
            <text:p>FAMODINE INJECTION 10MG/ML "N.K." (FAMOTIDINE)【2ML裝】。</text:p>
          </table:table-cell>
          <table:table-cell office:value-type="string" table:style-name="ce6">
            <text:p>FAMOTIDINE 10.000MG/ML</text:p>
          </table:table-cell>
          <table:table-cell office:value-type="string" table:style-name="ce6">
            <text:p>2.000ML</text:p>
          </table:table-cell>
          <table:table-cell office:value-type="string" table:style-name="ce6">
            <text:p>南光</text:p>
          </table:table-cell>
          <table:table-cell office:value-type="string" table:style-name="ce7">
            <text:p>--</text:p>
          </table:table-cell>
          <table:table-cell office:value-type="float" office:value="34.299999999999997" table:style-name="ce6">
            <text:p>34.3</text:p>
          </table:table-cell>
          <table:table-cell office:value-type="string" table:style-name="ce6">
            <text:p>1.屬學名藥。2.本品項之品質條件:A級，符合PIC/S GMP + DMF【編號DMF(41)0193-1】+便民包裝【2ML/裝】。3.與本品項同成分、同劑型之品項，第一個列入健保收載品項為已超過十五年之第三大類藥品，於藥價調整後核定為同一支付價，故本品項依同分組分類支付價，暫予支付每支為34.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0">
          <table:table-cell office:value-type="float" office:value="89" table:style-name="ce10">
            <text:p>89</text:p>
          </table:table-cell>
          <table:table-cell office:value-type="string" table:style-name="ce6">
            <text:p>AB42198100</text:p>
          </table:table-cell>
          <table:table-cell office:value-type="string" table:style-name="ce6">
            <text:p>SPASPA CAPSULES 60MG (ALVERINE CITRATE)"MACRO"</text:p>
          </table:table-cell>
          <table:table-cell office:value-type="string" table:style-name="ce6">
            <text:p>ALVERINE CITRATE 60.000MG</text:p>
          </table:table-cell>
          <table:table-cell office:value-type="string" table:style-name="ce6">
            <text:p><text:s/></text:p>
          </table:table-cell>
          <table:table-cell office:value-type="string" table:style-name="ce6">
            <text:p>瑪科隆</text:p>
          </table:table-cell>
          <table:table-cell office:value-type="string" table:style-name="ce7">
            <text:p>--</text:p>
          </table:table-cell>
          <table:table-cell office:value-type="float" office:value="2.39" table:style-name="ce6">
            <text:p>2.39</text:p>
          </table:table-cell>
          <table:table-cell office:value-type="string" table:style-name="ce6">
            <text:p>1.屬學名藥。2.本品項之品質條件:B級，符合PIC/S GMP + DMF【編號(25)1340】。3.與本品項同成分、同劑型之品項，第一個列入健保收載品項為已超過十五年之第三大類藥品，於藥價調整後核定為同一支付價，故本品項依同分組分類支付價，暫予支付每粒為2.3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1">
          <table:table-cell office:value-type="float" office:value="90" table:style-name="ce10">
            <text:p>90</text:p>
          </table:table-cell>
          <table:table-cell office:value-type="string" table:style-name="ce6">
            <text:p>AC10334100</text:p>
          </table:table-cell>
          <table:table-cell office:value-type="string" table:style-name="ce6">
            <text:p>TONTYL TABLETS "PATRON"</text:p>
          </table:table-cell>
          <table:table-cell office:value-type="string" table:style-name="ce6">
            <text:p>DICYCLOMINE HCL 2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未收載同分類藥品，依下列核價原則取最高價，暫予支付每粒1.5元</text:p>
            <text:p>(1) 與本品項同成分、同劑型之品項，第一個列入健保收載品項為已超過十五年之第三大類第二類藥品，於藥價調整後核定為同一支付價每粒1.13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91" table:style-name="ce10">
            <text:p>91</text:p>
          </table:table-cell>
          <table:table-cell office:value-type="string" table:style-name="ce6">
            <text:p>AC19749100</text:p>
          </table:table-cell>
          <table:table-cell office:value-type="string" table:style-name="ce6">
            <text:p>PRIMRAN F.C. TABLETS (METOCLOPRAMIDE) "ROYAL"</text:p>
          </table:table-cell>
          <table:table-cell office:value-type="string" table:style-name="ce6">
            <text:p>METOCLOPRAMIDE (2HCL MONOHYDRATE) 5.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92" table:style-name="ce10">
            <text:p>92</text:p>
          </table:table-cell>
          <table:table-cell office:value-type="string" table:style-name="ce6">
            <text:p>AC197491G0</text:p>
          </table:table-cell>
          <table:table-cell office:value-type="string" table:style-name="ce6">
            <text:p>PRIMRAN F.C. TABLETS (METOCLOPRAMIDE) "ROYAL"(鋁箔/膠箔)</text:p>
          </table:table-cell>
          <table:table-cell office:value-type="string" table:style-name="ce6">
            <text:p>METOCLOPRAMIDE (2HCL MONOHYDRATE) 5.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3">
          <table:table-cell office:value-type="float" office:value="93" table:style-name="ce10">
            <text:p>93</text:p>
          </table:table-cell>
          <table:table-cell office:value-type="string" table:style-name="ce6">
            <text:p>AB38075351</text:p>
          </table:table-cell>
          <table:table-cell office:value-type="string" table:style-name="ce6">
            <text:p>CORTEMA ENEMA 1.667MG/ML "PURZER" (HYDROCORTISONE)</text:p>
          </table:table-cell>
          <table:table-cell office:value-type="string" table:style-name="ce6">
            <text:p>HYDROCORTISONE 1.667MG/ML</text:p>
          </table:table-cell>
          <table:table-cell office:value-type="string" table:style-name="ce6">
            <text:p>60.000ML</text:p>
          </table:table-cell>
          <table:table-cell office:value-type="string" table:style-name="ce6">
            <text:p>瑞安</text:p>
          </table:table-cell>
          <table:table-cell office:value-type="string" table:style-name="ce7">
            <text:p>--</text:p>
          </table:table-cell>
          <table:table-cell office:value-type="float" office:value="67" table:style-name="ce6">
            <text:p>67</text:p>
          </table:table-cell>
          <table:table-cell office:value-type="string" table:style-name="ce6">
            <text:p>1.屬學名藥。2.本品項之品質條件:B級，符合PIC/S GMP + DMF【編號(64)0892-2】。3.與本品項同成分、同劑型之品項，第一個列入健保收載品項為已超過十五年之第三大類藥品，於藥價調整後核定為同一支付價，故本品項依同分組分類支付價，暫予支付每瓶為6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94" table:style-name="ce10">
            <text:p>94</text:p>
          </table:table-cell>
          <table:table-cell office:value-type="string" table:style-name="ce6">
            <text:p>AC200581G0</text:p>
          </table:table-cell>
          <table:table-cell office:value-type="string" table:style-name="ce6">
            <text:p>LIDERIUM CAPSULES (LOPERAMIDE)(鋁箔/膠箔)</text:p>
          </table:table-cell>
          <table:table-cell office:value-type="string" table:style-name="ce6">
            <text:p>LOPERAMIDE HCL 2.000MG</text:p>
          </table:table-cell>
          <table:table-cell office:value-type="string" table:style-name="ce6">
            <text:p><text:s/></text:p>
          </table:table-cell>
          <table:table-cell office:value-type="string" table:style-name="ce6">
            <text:p>濟時</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4">
          <table:table-cell office:value-type="float" office:value="95" table:style-name="ce10">
            <text:p>95</text:p>
          </table:table-cell>
          <table:table-cell office:value-type="string" table:style-name="ce6">
            <text:p>AB43929100</text:p>
          </table:table-cell>
          <table:table-cell office:value-type="string" table:style-name="ce6">
            <text:p>SALAZINE ENTERIC COATED <text:s/>TABLETS 500MG (SULFASALAZINE) "S.T"</text:p>
          </table:table-cell>
          <table:table-cell office:value-type="string" table:style-name="ce6">
            <text:p>SULFASALAZINE (=SALAZOSULPHAPYRIDINE) 500.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2.86" table:style-name="ce6">
            <text:p>2.86</text:p>
          </table:table-cell>
          <table:table-cell office:value-type="string" table:style-name="ce6">
            <text:p>1.屬學名藥。2.本品項之品質條件:B級，符合PIC/S GMP + DMF【編號(64)0690】。3.與本品項同成分、同劑型之品項，第一個列入健保收載品項為已超過十五年之第三大類藥品，於藥價調整後核定為同一支付價，故本品項依同分組分類支付價，暫予支付每粒為2.8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0">
          <table:table-cell office:value-type="float" office:value="96" table:style-name="ce10">
            <text:p>96</text:p>
          </table:table-cell>
          <table:table-cell office:value-type="string" table:style-name="ce6">
            <text:p>AB42908100</text:p>
          </table:table-cell>
          <table:table-cell office:value-type="string" table:style-name="ce6">
            <text:p>DIAMIN TABLETS 80MG "S.T." (GLICLAZIDE)</text:p>
          </table:table-cell>
          <table:table-cell office:value-type="string" table:style-name="ce6">
            <text:p>GLICLAZIDE 80.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B級，符合PIC/S GMP + DMF【編號(64)0359】。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97" table:style-name="ce10">
            <text:p>97</text:p>
          </table:table-cell>
          <table:table-cell office:value-type="string" table:style-name="ce6">
            <text:p>AB429081G0</text:p>
          </table:table-cell>
          <table:table-cell office:value-type="string" table:style-name="ce6">
            <text:p>DIAMIN TABLETS 80MG "S.T." (GLICLAZIDE)(鋁箔/膠箔）</text:p>
          </table:table-cell>
          <table:table-cell office:value-type="string" table:style-name="ce6">
            <text:p>GLICLAZIDE 80.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DMF【編號(64)0359】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0">
          <table:table-cell office:value-type="float" office:value="98" table:style-name="ce10">
            <text:p>98</text:p>
          </table:table-cell>
          <table:table-cell office:value-type="string" table:style-name="ce6">
            <text:p>AB56756100</text:p>
          </table:table-cell>
          <table:table-cell office:value-type="string" table:style-name="ce6">
            <text:p>LIFORMIN TABLETS 500MG</text:p>
          </table:table-cell>
          <table:table-cell office:value-type="string" table:style-name="ce6">
            <text:p>METFORMIN HCL 500.000MG</text:p>
          </table:table-cell>
          <table:table-cell office:value-type="string" table:style-name="ce6">
            <text:p><text:s/></text:p>
          </table:table-cell>
          <table:table-cell office:value-type="string" table:style-name="ce6">
            <text:p>力英</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B級，符合PIC/S GMP + DMF【編號(20)0156-1】。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6">
          <table:table-cell office:value-type="float" office:value="99" table:style-name="ce10">
            <text:p>99</text:p>
          </table:table-cell>
          <table:table-cell office:value-type="string" table:style-name="ce6">
            <text:p>AB567561G0</text:p>
          </table:table-cell>
          <table:table-cell office:value-type="string" table:style-name="ce6">
            <text:p>LIFORMIN TABLETS 500MG(鋁箔/膠箔)</text:p>
          </table:table-cell>
          <table:table-cell office:value-type="string" table:style-name="ce6">
            <text:p>METFORMIN HCL 500.000MG</text:p>
          </table:table-cell>
          <table:table-cell office:value-type="string" table:style-name="ce6">
            <text:p><text:s/></text:p>
          </table:table-cell>
          <table:table-cell office:value-type="string" table:style-name="ce6">
            <text:p>力英</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DMF【編號(20)0156-1】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100" table:style-name="ce10">
            <text:p>100</text:p>
          </table:table-cell>
          <table:table-cell office:value-type="string" table:style-name="ce6">
            <text:p>AC58523100</text:p>
          </table:table-cell>
          <table:table-cell office:value-type="string" table:style-name="ce6">
            <text:p>LVTANGSU TABLETS 850MG"KOJAR"</text:p>
          </table:table-cell>
          <table:table-cell office:value-type="string" table:style-name="ce6">
            <text:p>METFORMIN HCL 850.000MG</text:p>
          </table:table-cell>
          <table:table-cell office:value-type="string" table:style-name="ce6">
            <text:p><text:s/></text:p>
          </table:table-cell>
          <table:table-cell office:value-type="string" table:style-name="ce6">
            <text:p>國嘉幼獅三廠</text:p>
          </table:table-cell>
          <table:table-cell office:value-type="string" table:style-name="ce7">
            <text:p>--</text:p>
          </table:table-cell>
          <table:table-cell office:value-type="float" office:value="2.23" table:style-name="ce6">
            <text:p>2.2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2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2">
          <table:table-cell office:value-type="float" office:value="101" table:style-name="ce10">
            <text:p>101</text:p>
          </table:table-cell>
          <table:table-cell office:value-type="string" table:style-name="ce6">
            <text:p>AB48863100</text:p>
          </table:table-cell>
          <table:table-cell office:value-type="string" table:style-name="ce6">
            <text:p>BENTOMIN TABLETS 1000MG “S.C.”</text:p>
          </table:table-cell>
          <table:table-cell office:value-type="string" table:style-name="ce6">
            <text:p>METFORMIN HCL 1000.000MG</text:p>
          </table:table-cell>
          <table:table-cell office:value-type="string" table:style-name="ce6">
            <text:p><text:s/></text:p>
          </table:table-cell>
          <table:table-cell office:value-type="string" table:style-name="ce6">
            <text:p>十全</text:p>
          </table:table-cell>
          <table:table-cell office:value-type="float" office:value="0" table:style-name="ce7">
            <text:p>0</text:p>
          </table:table-cell>
          <table:table-cell office:value-type="float" office:value="2.2799999999999998" table:style-name="ce6">
            <text:p>2.28</text:p>
          </table:table-cell>
          <table:table-cell office:value-type="string" table:style-name="ce6">
            <text:p>1.屬學名藥。2.本品項之品質條件:B級，符合PIC/S GMP + DMF【編號(20)0379】。3.與本品項同成分、同劑型之品項，第一個列入健保收載品項為已超過十五年之第三大類藥品，於藥價調整後核定為同一支付價，故本品項依同分組分類支付價，暫予支付每粒為2.2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1">
          <table:table-cell office:value-type="float" office:value="102" table:style-name="ce10">
            <text:p>102</text:p>
          </table:table-cell>
          <table:table-cell office:value-type="string" table:style-name="ce6">
            <text:p>AC19636100</text:p>
          </table:table-cell>
          <table:table-cell office:value-type="string" table:style-name="ce6">
            <text:p>CLEANSERA CAPSULES (TOCOPHERYL NICOTINATE) "ROYAL"</text:p>
          </table:table-cell>
          <table:table-cell office:value-type="string" table:style-name="ce6">
            <text:p>TOCOPHEROL NICOTINATE ALPHA DL- 150.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未收載同分類藥品，依下列核價原則取最高價，暫予支付每粒1.5元</text:p>
            <text:p>(1) 與本品項同成分、同劑型之品項，第一個列入健保收載品項為已超過十五年之第三大類第二類藥品，於藥價調整後核定為同一支付價每粒0.94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7">
          <table:table-cell office:value-type="float" office:value="103" table:style-name="ce10">
            <text:p>103</text:p>
          </table:table-cell>
          <table:table-cell office:value-type="string" table:style-name="ce6">
            <text:p>AC385041G0</text:p>
          </table:table-cell>
          <table:table-cell office:value-type="string" table:style-name="ce6">
            <text:p>CALOWLIN TABLETS 667MG (CALCIUM ACETETE) "U-LIANG"(鋁箔/膠箔)</text:p>
          </table:table-cell>
          <table:table-cell office:value-type="string" table:style-name="ce6">
            <text:p>CALCIUM ACETATE 667.000MG</text:p>
          </table:table-cell>
          <table:table-cell office:value-type="string" table:style-name="ce6">
            <text:p><text:s/></text:p>
          </table:table-cell>
          <table:table-cell office:value-type="string" table:style-name="ce6">
            <text:p>優良</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8">
          <table:table-cell office:value-type="float" office:value="104" table:style-name="ce10">
            <text:p>104</text:p>
          </table:table-cell>
          <table:table-cell office:value-type="string" table:style-name="ce6">
            <text:p>BC168461G0</text:p>
          </table:table-cell>
          <table:table-cell office:value-type="string" table:style-name="ce6">
            <text:p>MECOBALAMIN TABLETS 500 "TOWA" (鋁箔/膠箔)</text:p>
          </table:table-cell>
          <table:table-cell office:value-type="string" table:style-name="ce6">
            <text:p>MECOBALAMIN 500.000MCG</text:p>
          </table:table-cell>
          <table:table-cell office:value-type="string" table:style-name="ce6">
            <text:p><text:s/></text:p>
          </table:table-cell>
          <table:table-cell office:value-type="string" table:style-name="ce6">
            <text:p>秉新藥業</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1">
          <table:table-cell office:value-type="float" office:value="105" table:style-name="ce10">
            <text:p>105</text:p>
          </table:table-cell>
          <table:table-cell office:value-type="string" table:style-name="ce6">
            <text:p>AC58330221</text:p>
          </table:table-cell>
          <table:table-cell office:value-type="string" table:style-name="ce6">
            <text:p>POTASSIUM CHLORIDE INJECTION 15% "TAI YU"</text:p>
          </table:table-cell>
          <table:table-cell office:value-type="string" table:style-name="ce6">
            <text:p>POTASSIUM CHLORIDE 150.000MG/ML/RIBOFLAVIN PHOSPHATE SODIUM 0.300MG/ML</text:p>
          </table:table-cell>
          <table:table-cell office:value-type="string" table:style-name="ce6">
            <text:p>5.000ML</text:p>
          </table:table-cell>
          <table:table-cell office:value-type="string" table:style-name="ce6">
            <text:p>台裕</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1">
          <table:table-cell office:value-type="float" office:value="106" table:style-name="ce10">
            <text:p>106</text:p>
          </table:table-cell>
          <table:table-cell office:value-type="string" table:style-name="ce6">
            <text:p>AC58330229</text:p>
          </table:table-cell>
          <table:table-cell office:value-type="string" table:style-name="ce6">
            <text:p>POTASSIUM CHLORIDE INJECTION 15% "TAI YU"</text:p>
          </table:table-cell>
          <table:table-cell office:value-type="string" table:style-name="ce6">
            <text:p>POTASSIUM CHLORIDE 150.000MG/ML/RIBOFLAVIN PHOSPHATE SODIUM 0.300MG/ML</text:p>
          </table:table-cell>
          <table:table-cell office:value-type="string" table:style-name="ce6">
            <text:p>10.000ML</text:p>
          </table:table-cell>
          <table:table-cell office:value-type="string" table:style-name="ce6">
            <text:p>台裕</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4">
          <table:table-cell office:value-type="float" office:value="107" table:style-name="ce10">
            <text:p>107</text:p>
          </table:table-cell>
          <table:table-cell office:value-type="string" table:style-name="ce6">
            <text:p>AB24516255</text:p>
          </table:table-cell>
          <table:table-cell office:value-type="string" table:style-name="ce6">
            <text:p>"SODIUM CHLORIDE <text:s/>INJECTION 0.9 ""TAI YU"。</text:p>
          </table:table-cell>
          <table:table-cell office:value-type="string" table:style-name="ce6">
            <text:p>SODIUM CHLORIDE 9.000MG/ML</text:p>
          </table:table-cell>
          <table:table-cell office:value-type="string" table:style-name="ce6">
            <text:p>100.000ML</text:p>
          </table:table-cell>
          <table:table-cell office:value-type="string" table:style-name="ce6">
            <text:p>台裕</text:p>
          </table:table-cell>
          <table:table-cell office:value-type="string" table:style-name="ce7">
            <text:p>--</text:p>
          </table:table-cell>
          <table:table-cell office:value-type="float" office:value="22" table:style-name="ce6">
            <text:p>22</text:p>
          </table:table-cell>
          <table:table-cell office:value-type="string" table:style-name="ce6">
            <text:p>1.屬學名藥。2.本品項之品質條件:B級，符合PIC/S GMP + DMF【編號(11)0162】。3.與本品項同成分、同劑型之品項，第一個列入健保收載品項為已超過十五年之第三大類藥品，於藥價調整後核定為同一支付價，故本品項依同分組分類支付價，暫予支付每支為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4">
          <table:table-cell office:value-type="float" office:value="108" table:style-name="ce10">
            <text:p>108</text:p>
          </table:table-cell>
          <table:table-cell office:value-type="string" table:style-name="ce6">
            <text:p>AB24516265</text:p>
          </table:table-cell>
          <table:table-cell office:value-type="string" table:style-name="ce6">
            <text:p>"SODIUM CHLORIDE <text:s/>INJECTION 0.9 ""TAI YU"。</text:p>
          </table:table-cell>
          <table:table-cell office:value-type="string" table:style-name="ce6">
            <text:p>SODIUM CHLORIDE 9.000MG/ML</text:p>
          </table:table-cell>
          <table:table-cell office:value-type="string" table:style-name="ce6">
            <text:p>250.000ML</text:p>
          </table:table-cell>
          <table:table-cell office:value-type="string" table:style-name="ce6">
            <text:p>台裕</text:p>
          </table:table-cell>
          <table:table-cell office:value-type="string" table:style-name="ce7">
            <text:p>--</text:p>
          </table:table-cell>
          <table:table-cell office:value-type="float" office:value="22" table:style-name="ce6">
            <text:p>22</text:p>
          </table:table-cell>
          <table:table-cell office:value-type="string" table:style-name="ce6">
            <text:p>1.屬學名藥。2.本品項之品質條件:B級，符合PIC/S GMP + DMF【編號(11)0162】。3.與本品項同成分、同劑型之品項，第一個列入健保收載品項為已超過十五年之第三大類藥品，於藥價調整後核定為同一支付價，故本品項依同分組分類支付價，暫予支付每支為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09" table:style-name="ce10">
            <text:p>109</text:p>
          </table:table-cell>
          <table:table-cell office:value-type="string" table:style-name="ce6">
            <text:p>AA24516277</text:p>
          </table:table-cell>
          <table:table-cell office:value-type="string" table:style-name="ce6">
            <text:p>"SODIUM CHLORIDE <text:s/>INJECTION 0.9 ""TAI YU"(軟袋裝)。</text:p>
          </table:table-cell>
          <table:table-cell office:value-type="string" table:style-name="ce6">
            <text:p>SODIUM CHLORIDE 9.000MG/ML</text:p>
          </table:table-cell>
          <table:table-cell office:value-type="string" table:style-name="ce6">
            <text:p>500.000L (LITER)</text:p>
          </table:table-cell>
          <table:table-cell office:value-type="string" table:style-name="ce6">
            <text:p>台裕</text:p>
          </table:table-cell>
          <table:table-cell office:value-type="string" table:style-name="ce7">
            <text:p>--</text:p>
          </table:table-cell>
          <table:table-cell office:value-type="float" office:value="25" table:style-name="ce6">
            <text:p>25</text:p>
          </table:table-cell>
          <table:table-cell office:value-type="string" table:style-name="ce6">
            <text:p>1.屬學名藥。2.本品項之品質條件:A級，符合PIC/S GMP + DMF【編號(11)0162】+便民包裝【軟袋裝】。3.與本品項同成分、同劑型之品項，第一個列入健保收載品項為已超過十五年之第三大類藥品，於藥價調整後核定為同一支付價，故本品項依同分組分類支付價，暫予支付每支為2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10" table:style-name="ce10">
            <text:p>110</text:p>
          </table:table-cell>
          <table:table-cell office:value-type="string" table:style-name="ce6">
            <text:p>AA24516209</text:p>
          </table:table-cell>
          <table:table-cell office:value-type="string" table:style-name="ce6">
            <text:p>"SODIUM CHLORIDE <text:s/>INJECTION 0.9 ""TAI YU"(軟袋裝)。</text:p>
          </table:table-cell>
          <table:table-cell office:value-type="string" table:style-name="ce6">
            <text:p>SODIUM CHLORIDE 9.000MG/ML</text:p>
          </table:table-cell>
          <table:table-cell office:value-type="string" table:style-name="ce6">
            <text:p>1.000L (LITER)</text:p>
          </table:table-cell>
          <table:table-cell office:value-type="string" table:style-name="ce6">
            <text:p>台裕</text:p>
          </table:table-cell>
          <table:table-cell office:value-type="string" table:style-name="ce7">
            <text:p>--</text:p>
          </table:table-cell>
          <table:table-cell office:value-type="float" office:value="25.4" table:style-name="ce6">
            <text:p>25.4</text:p>
          </table:table-cell>
          <table:table-cell office:value-type="string" table:style-name="ce6">
            <text:p>1.屬學名藥。2.本品項之品質條件:A級，符合PIC/S GMP + DMF【編號(11)0162】+便民包裝【軟袋 <text:s text:c="2"/>裝】。3.與本品項同成分、同劑型之品項，第一個列入健保收載品項為已超過十五年之第三大類藥品，於藥價調整後核定為同一支付價，故本品項依同分組分類支付價，暫予支付每支為25.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11" table:style-name="ce10">
            <text:p>111</text:p>
          </table:table-cell>
          <table:table-cell office:value-type="string" table:style-name="ce6">
            <text:p>AC58597100</text:p>
          </table:table-cell>
          <table:table-cell office:value-type="string" table:style-name="ce6">
            <text:p>TEMPO TABLETS</text:p>
          </table:table-cell>
          <table:table-cell office:value-type="string" table:style-name="ce6">
            <text:p>AMIODARONE HCL 200.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6.6" table:style-name="ce6">
            <text:p>6.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6.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12" table:style-name="ce10">
            <text:p>112</text:p>
          </table:table-cell>
          <table:table-cell office:value-type="string" table:style-name="ce6">
            <text:p>AC58566238</text:p>
          </table:table-cell>
          <table:table-cell office:value-type="string" table:style-name="ce6">
            <text:p>DOBUTAMINE INJECTION 12.5MG/ML "GENVAX"</text:p>
          </table:table-cell>
          <table:table-cell office:value-type="string" table:style-name="ce6">
            <text:p>DOBUTAMINE (HCL) 12.500MG/ML</text:p>
          </table:table-cell>
          <table:table-cell office:value-type="string" table:style-name="ce6">
            <text:p>20.000ML</text:p>
          </table:table-cell>
          <table:table-cell office:value-type="string" table:style-name="ce6">
            <text:p>健如</text:p>
          </table:table-cell>
          <table:table-cell office:value-type="string" table:style-name="ce7">
            <text:p>--</text:p>
          </table:table-cell>
          <table:table-cell office:value-type="float" office:value="182" table:style-name="ce6">
            <text:p>18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8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0">
          <table:table-cell office:value-type="float" office:value="113" table:style-name="ce10">
            <text:p>113</text:p>
          </table:table-cell>
          <table:table-cell office:value-type="string" table:style-name="ce6">
            <text:p>AB49110100</text:p>
          </table:table-cell>
          <table:table-cell office:value-type="string" table:style-name="ce6">
            <text:p>NIDIL TABLETS 5 MG“S.C.”</text:p>
          </table:table-cell>
          <table:table-cell office:value-type="string" table:style-name="ce6">
            <text:p>NICORANDIL 5.000MG</text:p>
          </table:table-cell>
          <table:table-cell office:value-type="string" table:style-name="ce6">
            <text:p><text:s/></text:p>
          </table:table-cell>
          <table:table-cell office:value-type="string" table:style-name="ce6">
            <text:p>十全</text:p>
          </table:table-cell>
          <table:table-cell office:value-type="string" table:style-name="ce7">
            <text:p>--</text:p>
          </table:table-cell>
          <table:table-cell office:value-type="float" office:value="4.3" table:style-name="ce6">
            <text:p>4.3</text:p>
          </table:table-cell>
          <table:table-cell office:value-type="string" table:style-name="ce6">
            <text:p>1.屬學名藥。2.本品項之品質條件:B級，符合PIC/S GMP + DMF【編號(20)0643】。3.與本品項同成分、同劑型之品項，第一個列入健保收載品項為已超過十五年之第三大類藥品，於藥價調整後核定為同一支付價，故本品項依同分組分類支付價，暫予支付每粒為4.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114" table:style-name="ce10">
            <text:p>114</text:p>
          </table:table-cell>
          <table:table-cell office:value-type="string" table:style-name="ce6">
            <text:p>AC26032100</text:p>
          </table:table-cell>
          <table:table-cell office:value-type="string" table:style-name="ce6">
            <text:p>ALMEDOPA TABLETS 250MG (L-ALPHA-METHYL DOPA) "UNION"</text:p>
          </table:table-cell>
          <table:table-cell office:value-type="string" table:style-name="ce6">
            <text:p>METHYLDOPA L- ALPHA- 25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2.4700000000000002" table:style-name="ce6">
            <text:p>2.4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4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2">
          <table:table-cell office:value-type="float" office:value="115" table:style-name="ce10">
            <text:p>115</text:p>
          </table:table-cell>
          <table:table-cell office:value-type="string" table:style-name="ce6">
            <text:p>NA05612212</text:p>
          </table:table-cell>
          <table:table-cell office:value-type="string" table:style-name="ce6">
            <text:p>FURSEMIDE INJECTION "N.K." 【2ML裝】</text:p>
          </table:table-cell>
          <table:table-cell office:value-type="string" table:style-name="ce6">
            <text:p>FUROSEMIDE 10.000MG/ML</text:p>
          </table:table-cell>
          <table:table-cell office:value-type="string" table:style-name="ce6">
            <text:p>2.000ML</text:p>
          </table:table-cell>
          <table:table-cell office:value-type="string" table:style-name="ce6">
            <text:p>南光</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A級，符合PIC/S GMP + DMF【編號（20）0185】+便民包裝【2ML <text:s text:c="2"/>裝】。3.與本品項同成分、同劑型之品項，第一個列入健保收載品項為已超過十五年之第三大類藥品，於藥價調整後核定為同一支付價，故本品項依同分組分類支付價，暫予支付每支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1">
          <table:table-cell office:value-type="float" office:value="116" table:style-name="ce10">
            <text:p>116</text:p>
          </table:table-cell>
          <table:table-cell office:value-type="string" table:style-name="ce6">
            <text:p>BC25649100</text:p>
          </table:table-cell>
          <table:table-cell office:value-type="string" table:style-name="ce6">
            <text:p>METOZ 2.5 TABLETS</text:p>
          </table:table-cell>
          <table:table-cell office:value-type="string" table:style-name="ce6">
            <text:p>METOLAZONE 2.500MG</text:p>
          </table:table-cell>
          <table:table-cell office:value-type="string" table:style-name="ce6">
            <text:p><text:s/></text:p>
          </table:table-cell>
          <table:table-cell office:value-type="string" table:style-name="ce6">
            <text:p>元聖</text:p>
          </table:table-cell>
          <table:table-cell office:value-type="string" table:style-name="ce7">
            <text:p>--</text:p>
          </table:table-cell>
          <table:table-cell office:value-type="float" office:value="7.9" table:style-name="ce6">
            <text:p>7.9</text:p>
          </table:table-cell>
          <table:table-cell office:value-type="string" table:style-name="ce6">
            <text:p>1.屬學名藥。2.本品項之品質條件:C級，符合PIC/S GMP。3.未收載同分類藥品，依下列核價原則取最高價，暫予支付每粒7.9元</text:p>
            <text:p>(1) 與本品項同成分、同劑型之品項，第一個列入健保收載品項為已超過十五年之第三大類第二類藥品，於藥價調整後核定為同一支付價每粒7.9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1">
          <table:table-cell office:value-type="float" office:value="117" table:style-name="ce10">
            <text:p>117</text:p>
          </table:table-cell>
          <table:table-cell office:value-type="string" table:style-name="ce6">
            <text:p>BC24923100</text:p>
          </table:table-cell>
          <table:table-cell office:value-type="string" table:style-name="ce6">
            <text:p>METOZ 5 TABLETS</text:p>
          </table:table-cell>
          <table:table-cell office:value-type="string" table:style-name="ce6">
            <text:p>METOLAZONE 5.000MG</text:p>
          </table:table-cell>
          <table:table-cell office:value-type="string" table:style-name="ce6">
            <text:p><text:s/></text:p>
          </table:table-cell>
          <table:table-cell office:value-type="string" table:style-name="ce6">
            <text:p>元聖</text:p>
          </table:table-cell>
          <table:table-cell office:value-type="string" table:style-name="ce7">
            <text:p>--</text:p>
          </table:table-cell>
          <table:table-cell office:value-type="float" office:value="14.3" table:style-name="ce6">
            <text:p>14.3</text:p>
          </table:table-cell>
          <table:table-cell office:value-type="string" table:style-name="ce6">
            <text:p>1.屬學名藥。2.本品項之品質條件:C級，符合PIC/S GMP。3.未收載同分類藥品，依下列核價原則取最高價，暫予支付每粒14.3元</text:p>
            <text:p>(1) 與本品項同成分、同劑型之品項，第一個列入健保收載品項為已超過十五年之第三大類第二類藥品，於藥價調整後核定為同一支付價每粒14.3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7">
          <table:table-cell office:value-type="float" office:value="118" table:style-name="ce10">
            <text:p>118</text:p>
          </table:table-cell>
          <table:table-cell office:value-type="string" table:style-name="ce6">
            <text:p>AC58612100</text:p>
          </table:table-cell>
          <table:table-cell office:value-type="string" table:style-name="ce6">
            <text:p>TRIKLOR TABLETS 2MG</text:p>
          </table:table-cell>
          <table:table-cell office:value-type="string" table:style-name="ce6">
            <text:p>TRICHLORMETHIAZIDE 2.000MG</text:p>
          </table:table-cell>
          <table:table-cell office:value-type="string" table:style-name="ce6">
            <text:p><text:s/></text:p>
          </table:table-cell>
          <table:table-cell office:value-type="string" table:style-name="ce6">
            <text:p>新瑞生物</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2">
          <table:table-cell office:value-type="float" office:value="119" table:style-name="ce10">
            <text:p>119</text:p>
          </table:table-cell>
          <table:table-cell office:value-type="string" table:style-name="ce6">
            <text:p>AB41669100</text:p>
          </table:table-cell>
          <table:table-cell office:value-type="string" table:style-name="ce6">
            <text:p>ACEBOL F.C. TABLET 400MG (ACEBUTOLOL) "STANDARD"</text:p>
          </table:table-cell>
          <table:table-cell office:value-type="string" table:style-name="ce6">
            <text:p>ACEBUTOLOL (HCL) 400.000MG</text:p>
          </table:table-cell>
          <table:table-cell office:value-type="string" table:style-name="ce6">
            <text:p><text:s/></text:p>
          </table:table-cell>
          <table:table-cell office:value-type="string" table:style-name="ce6">
            <text:p>生達</text:p>
          </table:table-cell>
          <table:table-cell office:value-type="string" table:style-name="ce7">
            <text:p>--</text:p>
          </table:table-cell>
          <table:table-cell office:value-type="float" office:value="6.2" table:style-name="ce6">
            <text:p>6.2</text:p>
          </table:table-cell>
          <table:table-cell office:value-type="string" table:style-name="ce6">
            <text:p>1.屬學名藥。2.本品項之品質條件:B級，符合PIC/S GMP + DMF【編號(41)1253】。3.與本品項同成分、同劑型之品項，第一個列入健保收載品項為已超過十五年之第三大類藥品，於藥價調整後核定為同一支付價，故本品項依同分組分類支付價，暫予支付每粒為6.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2">
          <table:table-cell office:value-type="float" office:value="120" table:style-name="ce10">
            <text:p>120</text:p>
          </table:table-cell>
          <table:table-cell office:value-type="string" table:style-name="ce6">
            <text:p>AB47472100</text:p>
          </table:table-cell>
          <table:table-cell office:value-type="string" table:style-name="ce6">
            <text:p>ABUTOL F.C. TABLETS 400MG (ACEBUTOLOL)</text:p>
          </table:table-cell>
          <table:table-cell office:value-type="string" table:style-name="ce6">
            <text:p>ACEBUTOLOL (HCL) 400.000MG</text:p>
          </table:table-cell>
          <table:table-cell office:value-type="string" table:style-name="ce6">
            <text:p><text:s/></text:p>
          </table:table-cell>
          <table:table-cell office:value-type="string" table:style-name="ce6">
            <text:p>育生</text:p>
          </table:table-cell>
          <table:table-cell office:value-type="string" table:style-name="ce7">
            <text:p>--</text:p>
          </table:table-cell>
          <table:table-cell office:value-type="float" office:value="6.2" table:style-name="ce6">
            <text:p>6.2</text:p>
          </table:table-cell>
          <table:table-cell office:value-type="string" table:style-name="ce6">
            <text:p>1.屬學名藥。2.本品項之品質條件:B級，符合PIC/S GMP + DMF【編號(41)1253】。3.與本品項同成分、同劑型之品項，第一個列入健保收載品項為已超過十五年之第三大類藥品，於藥價調整後核定為同一支付價，故本品項依同分組分類支付價，暫予支付每粒為6.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121" table:style-name="ce10">
            <text:p>121</text:p>
          </table:table-cell>
          <table:table-cell office:value-type="string" table:style-name="ce6">
            <text:p>AC258401G0</text:p>
          </table:table-cell>
          <table:table-cell office:value-type="string" table:style-name="ce6">
            <text:p>ATENOL F.C. TABLETS 100MG (ATENOLOL)(鋁箔/膠箔)</text:p>
          </table:table-cell>
          <table:table-cell office:value-type="string" table:style-name="ce6">
            <text:p>ATENOLOL 100.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22" table:style-name="ce10">
            <text:p>122</text:p>
          </table:table-cell>
          <table:table-cell office:value-type="string" table:style-name="ce6">
            <text:p>BC22553100</text:p>
          </table:table-cell>
          <table:table-cell office:value-type="string" table:style-name="ce6">
            <text:p>BETAC TABLETS 20MG</text:p>
          </table:table-cell>
          <table:table-cell office:value-type="string" table:style-name="ce6">
            <text:p>BETAXOLOL HCL 20.000MG</text:p>
          </table:table-cell>
          <table:table-cell office:value-type="string" table:style-name="ce6">
            <text:p><text:s/></text:p>
          </table:table-cell>
          <table:table-cell office:value-type="string" table:style-name="ce6">
            <text:p>雙正</text:p>
          </table:table-cell>
          <table:table-cell office:value-type="string" table:style-name="ce7">
            <text:p>--</text:p>
          </table:table-cell>
          <table:table-cell office:value-type="float" office:value="4.58" table:style-name="ce6">
            <text:p>4.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4.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23" table:style-name="ce10">
            <text:p>123</text:p>
          </table:table-cell>
          <table:table-cell office:value-type="string" table:style-name="ce6">
            <text:p>AC58624100</text:p>
          </table:table-cell>
          <table:table-cell office:value-type="string" table:style-name="ce6">
            <text:p>PRODERA F.C. TABLETS 10MG</text:p>
          </table:table-cell>
          <table:table-cell office:value-type="string" table:style-name="ce6">
            <text:p>PROPRANOLOL HCL 10.000MG</text:p>
          </table:table-cell>
          <table:table-cell office:value-type="string" table:style-name="ce6">
            <text:p><text:s/></text:p>
          </table:table-cell>
          <table:table-cell office:value-type="string" table:style-name="ce6">
            <text:p>健喬信元</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3">
          <table:table-cell office:value-type="float" office:value="124" table:style-name="ce10">
            <text:p>124</text:p>
          </table:table-cell>
          <table:table-cell office:value-type="string" table:style-name="ce6">
            <text:p>AB58278100</text:p>
          </table:table-cell>
          <table:table-cell office:value-type="string" table:style-name="ce6">
            <text:p>CINSUTON TABLETS 5MG</text:p>
          </table:table-cell>
          <table:table-cell office:value-type="string" table:style-name="ce6">
            <text:p>AMLODIPINE (BESYLATE) 5.000MG</text:p>
          </table:table-cell>
          <table:table-cell office:value-type="string" table:style-name="ce6">
            <text:p><text:s/></text:p>
          </table:table-cell>
          <table:table-cell office:value-type="string" table:style-name="ce6">
            <text:p>新瑞生物</text:p>
          </table:table-cell>
          <table:table-cell office:value-type="string" table:style-name="ce7">
            <text:p>--</text:p>
          </table:table-cell>
          <table:table-cell office:value-type="float" office:value="6.8" table:style-name="ce6">
            <text:p>6.8</text:p>
          </table:table-cell>
          <table:table-cell office:value-type="string" table:style-name="ce6">
            <text:p>1.屬學名藥。2.本品項之品質條件:B級，符合PIC/S GMP + DMF【編號(20)0630】。3.與本品項同成分、同劑型之品項，第一個列入健保收載品項為已超過十五年之第三大類藥品，於藥價調整後核定為同一支付價，故本品項依同分組分類支付價，暫予支付每粒為6.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25" table:style-name="ce10">
            <text:p>125</text:p>
          </table:table-cell>
          <table:table-cell office:value-type="string" table:style-name="ce6">
            <text:p>AC32876100</text:p>
          </table:table-cell>
          <table:table-cell office:value-type="string" table:style-name="ce6">
            <text:p>HERBESSER TABLETS 60MG</text:p>
          </table:table-cell>
          <table:table-cell office:value-type="string" table:style-name="ce6">
            <text:p>DILTIAZEM (HCL) 60.000MG</text:p>
          </table:table-cell>
          <table:table-cell office:value-type="string" table:style-name="ce6">
            <text:p><text:s/></text:p>
          </table:table-cell>
          <table:table-cell office:value-type="string" table:style-name="ce6">
            <text:p>田邊</text:p>
          </table:table-cell>
          <table:table-cell office:value-type="string" table:style-name="ce7">
            <text:p>--</text:p>
          </table:table-cell>
          <table:table-cell office:value-type="float" office:value="2.93" table:style-name="ce6">
            <text:p>2.93</text:p>
          </table:table-cell>
          <table:table-cell office:value-type="string" table:style-name="ce6">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2.9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26" table:style-name="ce10">
            <text:p>126</text:p>
          </table:table-cell>
          <table:table-cell office:value-type="string" table:style-name="ce6">
            <text:p>AC277751G0</text:p>
          </table:table-cell>
          <table:table-cell office:value-type="string" table:style-name="ce6">
            <text:p>SINROX F.C TABLETS 40MG (VERAPAMIL)(鋁箔/膠箔)</text:p>
          </table:table-cell>
          <table:table-cell office:value-type="string" table:style-name="ce6">
            <text:p>VERAPAMIL HCL 40.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27" table:style-name="ce10">
            <text:p>127</text:p>
          </table:table-cell>
          <table:table-cell office:value-type="string" table:style-name="ce6">
            <text:p>BA24634100</text:p>
          </table:table-cell>
          <table:table-cell office:value-type="string" table:style-name="ce6">
            <text:p>LOSACAR 50 TABLETS(30粒/鋁箔盒裝)</text:p>
          </table:table-cell>
          <table:table-cell office:value-type="string" table:style-name="ce6">
            <text:p>LOSARTAN POTASSIUM 50.000MG</text:p>
          </table:table-cell>
          <table:table-cell office:value-type="string" table:style-name="ce6">
            <text:p><text:s/></text:p>
          </table:table-cell>
          <table:table-cell office:value-type="string" table:style-name="ce6">
            <text:p>吉富</text:p>
          </table:table-cell>
          <table:table-cell office:value-type="string" table:style-name="ce7">
            <text:p>--</text:p>
          </table:table-cell>
          <table:table-cell office:value-type="float" office:value="9.3000000000000007" table:style-name="ce6">
            <text:p>9.3</text:p>
          </table:table-cell>
          <table:table-cell office:value-type="string" table:style-name="ce6">
            <text:p>1.屬BA/BE學名藥。2.本品項之品質條件:A級，符合PIC/S GMP + DMF【編號(20)0382-1】+便民包裝【30粒/鋁箔盒裝】。3.與本品項同成分、同劑型之品項，第一個列入健保收載品項為已超過十五年之第三大類藥品，於藥價調整後核定為同一支付價，故本品項依同分組分類支付價，暫予支付每粒為9.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2">
          <table:table-cell office:value-type="float" office:value="128" table:style-name="ce10">
            <text:p>128</text:p>
          </table:table-cell>
          <table:table-cell office:value-type="string" table:style-name="ce6">
            <text:p>BC25650100</text:p>
          </table:table-cell>
          <table:table-cell office:value-type="string" table:style-name="ce6">
            <text:p>FAXIVEN FILM COATED TABLET (50+12.5) MG</text:p>
          </table:table-cell>
          <table:table-cell office:value-type="string" table:style-name="ce6">
            <text:p>LOSARTAN POTASSIUM 50.000MG/HYDROCHLOROTHIAZIDE 12.500MG</text:p>
          </table:table-cell>
          <table:table-cell office:value-type="string" table:style-name="ce6">
            <text:p><text:s/></text:p>
          </table:table-cell>
          <table:table-cell office:value-type="string" table:style-name="ce6">
            <text:p>元聖</text:p>
          </table:table-cell>
          <table:table-cell office:value-type="string" table:style-name="ce7">
            <text:p>--</text:p>
          </table:table-cell>
          <table:table-cell office:value-type="float" office:value="9.3000000000000007" table:style-name="ce6">
            <text:p>9.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9.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2">
          <table:table-cell office:value-type="float" office:value="129" table:style-name="ce10">
            <text:p>129</text:p>
          </table:table-cell>
          <table:table-cell office:value-type="string" table:style-name="ce6">
            <text:p>AB52436100</text:p>
          </table:table-cell>
          <table:table-cell office:value-type="string" table:style-name="ce6">
            <text:p>LOSATER F.C. TABLETS 100MG“CHINTENG”</text:p>
          </table:table-cell>
          <table:table-cell office:value-type="string" table:style-name="ce6">
            <text:p>LOSARTAN POTASSIUM 100.000MG</text:p>
          </table:table-cell>
          <table:table-cell office:value-type="string" table:style-name="ce6">
            <text:p><text:s/></text:p>
          </table:table-cell>
          <table:table-cell office:value-type="string" table:style-name="ce6">
            <text:p>井田國際醫藥廠</text:p>
          </table:table-cell>
          <table:table-cell office:value-type="string" table:style-name="ce7">
            <text:p>--</text:p>
          </table:table-cell>
          <table:table-cell office:value-type="float" office:value="11.1" table:style-name="ce6">
            <text:p>11.1</text:p>
          </table:table-cell>
          <table:table-cell office:value-type="string" table:style-name="ce6">
            <text:p>1.屬學名藥。2.本品項之品質條件:B級，符合PIC/S GMP + DMF【編號(20)1001】。3.與本品項同成分、同劑型之品項，第一個列入健保收載品項為已超過十五年之第三大類藥品，於藥價調整後核定為同一支付價，故本品項依同分組分類支付價，暫予支付每粒為11.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30" table:style-name="ce10">
            <text:p>130</text:p>
          </table:table-cell>
          <table:table-cell office:value-type="string" table:style-name="ce6">
            <text:p>AC58641100</text:p>
          </table:table-cell>
          <table:table-cell office:value-type="string" table:style-name="ce6">
            <text:p>DITAN F.C. TABLETS 80MG</text:p>
          </table:table-cell>
          <table:table-cell office:value-type="string" table:style-name="ce6">
            <text:p>VALSARTAN 80.000MG</text:p>
          </table:table-cell>
          <table:table-cell office:value-type="string" table:style-name="ce6">
            <text:p><text:s/></text:p>
          </table:table-cell>
          <table:table-cell office:value-type="string" table:style-name="ce6">
            <text:p>信東</text:p>
          </table:table-cell>
          <table:table-cell office:value-type="string" table:style-name="ce7">
            <text:p>--</text:p>
          </table:table-cell>
          <table:table-cell office:value-type="float" office:value="10.1" table:style-name="ce6">
            <text:p>10.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0.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31" table:style-name="ce10">
            <text:p>131</text:p>
          </table:table-cell>
          <table:table-cell office:value-type="string" table:style-name="ce6">
            <text:p>AC48608100</text:p>
          </table:table-cell>
          <table:table-cell office:value-type="string" table:style-name="ce6">
            <text:p>SIMVA F.C TABLETS 20MG "UNION"</text:p>
          </table:table-cell>
          <table:table-cell office:value-type="string" table:style-name="ce6">
            <text:p>SIMVASTATIN 2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6.7" table:style-name="ce6">
            <text:p>6.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6.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5">
          <table:table-cell office:value-type="float" office:value="132" table:style-name="ce10">
            <text:p>132</text:p>
          </table:table-cell>
          <table:table-cell office:value-type="string" table:style-name="ce6">
            <text:p>AC32385321</text:p>
          </table:table-cell>
          <table:table-cell office:value-type="string" table:style-name="ce6">
            <text:p>FULIAN CREAM "MEIDER"</text:p>
          </table:table-cell>
          <table:table-cell office:value-type="string" table:style-name="ce6">
            <text:p>BETAMETHASONE (DIPROPIONATE) 0.500MG/GM/CLOTRIMAZOLE 10.000MG/GM</text:p>
          </table:table-cell>
          <table:table-cell office:value-type="string" table:style-name="ce6">
            <text:p>5.000GM</text:p>
          </table:table-cell>
          <table:table-cell office:value-type="string" table:style-name="ce6">
            <text:p>明德</text:p>
          </table:table-cell>
          <table:table-cell office:value-type="string" table:style-name="ce7">
            <text:p>--</text:p>
          </table:table-cell>
          <table:table-cell office:value-type="float" office:value="22.1" table:style-name="ce6">
            <text:p>22.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2.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5">
          <table:table-cell office:value-type="float" office:value="133" table:style-name="ce10">
            <text:p>133</text:p>
          </table:table-cell>
          <table:table-cell office:value-type="string" table:style-name="ce6">
            <text:p>AC32385329</text:p>
          </table:table-cell>
          <table:table-cell office:value-type="string" table:style-name="ce6">
            <text:p>FULIAN CREAM "MEIDER"</text:p>
          </table:table-cell>
          <table:table-cell office:value-type="string" table:style-name="ce6">
            <text:p>BETAMETHASONE (DIPROPIONATE) 0.500MG/GM/CLOTRIMAZOLE 10.000MG/GM</text:p>
          </table:table-cell>
          <table:table-cell office:value-type="string" table:style-name="ce6">
            <text:p>10.000GM</text:p>
          </table:table-cell>
          <table:table-cell office:value-type="string" table:style-name="ce6">
            <text:p>明德</text:p>
          </table:table-cell>
          <table:table-cell office:value-type="string" table:style-name="ce7">
            <text:p>--</text:p>
          </table:table-cell>
          <table:table-cell office:value-type="float" office:value="53" table:style-name="ce6">
            <text:p>5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4" table:style-name="ce10">
            <text:p>134</text:p>
          </table:table-cell>
          <table:table-cell office:value-type="string" table:style-name="ce6">
            <text:p>AC32385335</text:p>
          </table:table-cell>
          <table:table-cell office:value-type="string" table:style-name="ce6">
            <text:p>FULIAN CREAM "MEIDER"</text:p>
          </table:table-cell>
          <table:table-cell office:value-type="string" table:style-name="ce6">
            <text:p>BETAMETHASONE (DIPROPIONATE) 0.500MG/GM/CLOTRIMAZOLE 10.000MG/GM</text:p>
          </table:table-cell>
          <table:table-cell office:value-type="string" table:style-name="ce6">
            <text:p>15.000GM</text:p>
          </table:table-cell>
          <table:table-cell office:value-type="string" table:style-name="ce6">
            <text:p>明德</text:p>
          </table:table-cell>
          <table:table-cell office:value-type="string" table:style-name="ce7">
            <text:p>--</text:p>
          </table:table-cell>
          <table:table-cell office:value-type="float" office:value="87" table:style-name="ce6">
            <text:p>8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5" table:style-name="ce10">
            <text:p>135</text:p>
          </table:table-cell>
          <table:table-cell office:value-type="string" table:style-name="ce6">
            <text:p>AC43914321</text:p>
          </table:table-cell>
          <table:table-cell office:value-type="string" table:style-name="ce6">
            <text:p>TICARE CERAM</text:p>
          </table:table-cell>
          <table:table-cell office:value-type="string" table:style-name="ce6">
            <text:p>DIFLUCORTOLONE VALERATE 1.000MG/GM/ISOCONAZOLE NITRATE 10.000MG/GM</text:p>
          </table:table-cell>
          <table:table-cell office:value-type="string" table:style-name="ce6">
            <text:p>5.000GM</text:p>
          </table:table-cell>
          <table:table-cell office:value-type="string" table:style-name="ce6">
            <text:p>福元</text:p>
          </table:table-cell>
          <table:table-cell office:value-type="string" table:style-name="ce7">
            <text:p>--</text:p>
          </table:table-cell>
          <table:table-cell office:value-type="float" office:value="16.100000000000001" table:style-name="ce6">
            <text:p>16.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6.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6" table:style-name="ce10">
            <text:p>136</text:p>
          </table:table-cell>
          <table:table-cell office:value-type="string" table:style-name="ce6">
            <text:p>AC43914329</text:p>
          </table:table-cell>
          <table:table-cell office:value-type="string" table:style-name="ce6">
            <text:p>TICARE CERAM</text:p>
          </table:table-cell>
          <table:table-cell office:value-type="string" table:style-name="ce6">
            <text:p>DIFLUCORTOLONE VALERATE 1.000MG/GM/ISOCONAZOLE NITRATE 10.000MG/GM</text:p>
          </table:table-cell>
          <table:table-cell office:value-type="string" table:style-name="ce6">
            <text:p>10.000GM</text:p>
          </table:table-cell>
          <table:table-cell office:value-type="string" table:style-name="ce6">
            <text:p>福元</text:p>
          </table:table-cell>
          <table:table-cell office:value-type="string" table:style-name="ce7">
            <text:p>--</text:p>
          </table:table-cell>
          <table:table-cell office:value-type="float" office:value="24.5" table:style-name="ce6">
            <text:p>24.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7" table:style-name="ce10">
            <text:p>137</text:p>
          </table:table-cell>
          <table:table-cell office:value-type="string" table:style-name="ce6">
            <text:p>AC34834330</text:p>
          </table:table-cell>
          <table:table-cell office:value-type="string" table:style-name="ce6">
            <text:p>ISUCON CREAM "PATRON"</text:p>
          </table:table-cell>
          <table:table-cell office:value-type="string" table:style-name="ce6">
            <text:p>DIFLUCORTOLONE VALERATE 1.000MG/GM/ISOCONAZOLE NITRATE 10.000MG/GM</text:p>
          </table:table-cell>
          <table:table-cell office:value-type="string" table:style-name="ce6">
            <text:p>12.000GM</text:p>
          </table:table-cell>
          <table:table-cell office:value-type="string" table:style-name="ce6">
            <text:p>臺灣派頓</text:p>
          </table:table-cell>
          <table:table-cell office:value-type="string" table:style-name="ce7">
            <text:p>--</text:p>
          </table:table-cell>
          <table:table-cell office:value-type="float" office:value="47.3" table:style-name="ce6">
            <text:p>4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8" table:style-name="ce10">
            <text:p>138</text:p>
          </table:table-cell>
          <table:table-cell office:value-type="string" table:style-name="ce6">
            <text:p>AC43914335</text:p>
          </table:table-cell>
          <table:table-cell office:value-type="string" table:style-name="ce6">
            <text:p>TICARE CERAM</text:p>
          </table:table-cell>
          <table:table-cell office:value-type="string" table:style-name="ce6">
            <text:p>DIFLUCORTOLONE VALERATE 1.000MG/GM/ISOCONAZOLE NITRATE 10.000MG/GM</text:p>
          </table:table-cell>
          <table:table-cell office:value-type="string" table:style-name="ce6">
            <text:p>15.000GM</text:p>
          </table:table-cell>
          <table:table-cell office:value-type="string" table:style-name="ce6">
            <text:p>福元</text:p>
          </table:table-cell>
          <table:table-cell office:value-type="string" table:style-name="ce7">
            <text:p>--</text:p>
          </table:table-cell>
          <table:table-cell office:value-type="float" office:value="47.3" table:style-name="ce6">
            <text:p>4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39" table:style-name="ce10">
            <text:p>139</text:p>
          </table:table-cell>
          <table:table-cell office:value-type="string" table:style-name="ce6">
            <text:p>AC43914336</text:p>
          </table:table-cell>
          <table:table-cell office:value-type="string" table:style-name="ce6">
            <text:p>TICARE CERAM</text:p>
          </table:table-cell>
          <table:table-cell office:value-type="string" table:style-name="ce6">
            <text:p>DIFLUCORTOLONE VALERATE 1.000MG/GM/ISOCONAZOLE NITRATE 10.000MG/GM</text:p>
          </table:table-cell>
          <table:table-cell office:value-type="string" table:style-name="ce6">
            <text:p>16.000GM</text:p>
          </table:table-cell>
          <table:table-cell office:value-type="string" table:style-name="ce6">
            <text:p>福元</text:p>
          </table:table-cell>
          <table:table-cell office:value-type="string" table:style-name="ce7">
            <text:p>--</text:p>
          </table:table-cell>
          <table:table-cell office:value-type="float" office:value="47.3" table:style-name="ce6">
            <text:p>4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3">
          <table:table-cell office:value-type="float" office:value="140" table:style-name="ce10">
            <text:p>140</text:p>
          </table:table-cell>
          <table:table-cell office:value-type="string" table:style-name="ce6">
            <text:p>AC43914338</text:p>
          </table:table-cell>
          <table:table-cell office:value-type="string" table:style-name="ce6">
            <text:p>TICARE CERAM</text:p>
          </table:table-cell>
          <table:table-cell office:value-type="string" table:style-name="ce6">
            <text:p>DIFLUCORTOLONE VALERATE 1.000MG/GM/ISOCONAZOLE NITRATE 10.000MG/GM</text:p>
          </table:table-cell>
          <table:table-cell office:value-type="string" table:style-name="ce6">
            <text:p>20.000GM</text:p>
          </table:table-cell>
          <table:table-cell office:value-type="string" table:style-name="ce6">
            <text:p>福元</text:p>
          </table:table-cell>
          <table:table-cell office:value-type="string" table:style-name="ce7">
            <text:p>--</text:p>
          </table:table-cell>
          <table:table-cell office:value-type="float" office:value="60" table:style-name="ce6">
            <text:p>6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1" table:style-name="ce10">
            <text:p>141</text:p>
          </table:table-cell>
          <table:table-cell office:value-type="string" table:style-name="ce6">
            <text:p>AC10941100</text:p>
          </table:table-cell>
          <table:table-cell office:value-type="string" table:style-name="ce6">
            <text:p>FUNGACIN CAPSULES "PATRON"</text:p>
          </table:table-cell>
          <table:table-cell office:value-type="string" table:style-name="ce6">
            <text:p>GRISEOFULVIN 250.000MG</text:p>
          </table:table-cell>
          <table:table-cell office:value-type="string" table:style-name="ce6">
            <text:p><text:s/></text:p>
          </table:table-cell>
          <table:table-cell office:value-type="string" table:style-name="ce6">
            <text:p>臺灣派頓</text:p>
          </table:table-cell>
          <table:table-cell office:value-type="string" table:style-name="ce7">
            <text:p>--</text:p>
          </table:table-cell>
          <table:table-cell office:value-type="float" office:value="1.65" table:style-name="ce6">
            <text:p>1.6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6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2" table:style-name="ce10">
            <text:p>142</text:p>
          </table:table-cell>
          <table:table-cell office:value-type="string" table:style-name="ce6">
            <text:p>AC47405321</text:p>
          </table:table-cell>
          <table:table-cell office:value-type="string" table:style-name="ce6">
            <text:p>OXICONE CREAM</text:p>
          </table:table-cell>
          <table:table-cell office:value-type="string" table:style-name="ce6">
            <text:p>OXICONAZOLE (NITRATE) 10.000MG/GM</text:p>
          </table:table-cell>
          <table:table-cell office:value-type="string" table:style-name="ce6">
            <text:p>5.000GM</text:p>
          </table:table-cell>
          <table:table-cell office:value-type="string" table:style-name="ce6">
            <text:p>瑩碩</text:p>
          </table:table-cell>
          <table:table-cell office:value-type="string" table:style-name="ce7">
            <text:p>--</text:p>
          </table:table-cell>
          <table:table-cell office:value-type="float" office:value="54" table:style-name="ce6">
            <text:p>5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3" table:style-name="ce10">
            <text:p>143</text:p>
          </table:table-cell>
          <table:table-cell office:value-type="string" table:style-name="ce6">
            <text:p>AC47076329</text:p>
          </table:table-cell>
          <table:table-cell office:value-type="string" table:style-name="ce6">
            <text:p>ZYNOC SOLUTION 1%</text:p>
          </table:table-cell>
          <table:table-cell office:value-type="string" table:style-name="ce6">
            <text:p>SULCONAZOLE NITRATE 10.000MG/ML</text:p>
          </table:table-cell>
          <table:table-cell office:value-type="string" table:style-name="ce6">
            <text:p>10.000ML</text:p>
          </table:table-cell>
          <table:table-cell office:value-type="string" table:style-name="ce6">
            <text:p>瑩碩</text:p>
          </table:table-cell>
          <table:table-cell office:value-type="string" table:style-name="ce7">
            <text:p>--</text:p>
          </table:table-cell>
          <table:table-cell office:value-type="float" office:value="70" table:style-name="ce6">
            <text:p>7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7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6">
          <table:table-cell office:value-type="float" office:value="144" table:style-name="ce10">
            <text:p>144</text:p>
          </table:table-cell>
          <table:table-cell office:value-type="string" table:style-name="ce6">
            <text:p>AC40149321</text:p>
          </table:table-cell>
          <table:table-cell office:value-type="string" table:style-name="ce6">
            <text:p>E.T CREAM</text:p>
          </table:table-cell>
          <table:table-cell office:value-type="string" table:style-name="ce6">
            <text:p>ECONAZOLE NITRATE 10.000MG/GM/TRIAMCINOLONE (ACETONIDE) 1.000MG/GM</text:p>
          </table:table-cell>
          <table:table-cell office:value-type="string" table:style-name="ce6">
            <text:p>5.000GM</text:p>
          </table:table-cell>
          <table:table-cell office:value-type="string" table:style-name="ce6">
            <text:p>榮山</text:p>
          </table:table-cell>
          <table:table-cell office:value-type="string" table:style-name="ce7">
            <text:p>--</text:p>
          </table:table-cell>
          <table:table-cell office:value-type="float" office:value="11.7" table:style-name="ce6">
            <text:p>11.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1.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6">
          <table:table-cell office:value-type="float" office:value="145" table:style-name="ce10">
            <text:p>145</text:p>
          </table:table-cell>
          <table:table-cell office:value-type="string" table:style-name="ce6">
            <text:p>AC40149329</text:p>
          </table:table-cell>
          <table:table-cell office:value-type="string" table:style-name="ce6">
            <text:p>E.T CREAM</text:p>
          </table:table-cell>
          <table:table-cell office:value-type="string" table:style-name="ce6">
            <text:p>ECONAZOLE NITRATE 10.000MG/GM/TRIAMCINOLONE (ACETONIDE) 1.000MG/GM</text:p>
          </table:table-cell>
          <table:table-cell office:value-type="string" table:style-name="ce6">
            <text:p>10.000GM</text:p>
          </table:table-cell>
          <table:table-cell office:value-type="string" table:style-name="ce6">
            <text:p>榮山</text:p>
          </table:table-cell>
          <table:table-cell office:value-type="string" table:style-name="ce7">
            <text:p>--</text:p>
          </table:table-cell>
          <table:table-cell office:value-type="float" office:value="21.8" table:style-name="ce6">
            <text:p>21.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1.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6">
          <table:table-cell office:value-type="float" office:value="146" table:style-name="ce10">
            <text:p>146</text:p>
          </table:table-cell>
          <table:table-cell office:value-type="string" table:style-name="ce6">
            <text:p>AC40149335</text:p>
          </table:table-cell>
          <table:table-cell office:value-type="string" table:style-name="ce6">
            <text:p>E.T CREAM</text:p>
          </table:table-cell>
          <table:table-cell office:value-type="string" table:style-name="ce6">
            <text:p>ECONAZOLE NITRATE 10.000MG/GM/TRIAMCINOLONE (ACETONIDE) 1.000MG/GM</text:p>
          </table:table-cell>
          <table:table-cell office:value-type="string" table:style-name="ce6">
            <text:p>15.000GM</text:p>
          </table:table-cell>
          <table:table-cell office:value-type="string" table:style-name="ce6">
            <text:p>榮山</text:p>
          </table:table-cell>
          <table:table-cell office:value-type="string" table:style-name="ce7">
            <text:p>--</text:p>
          </table:table-cell>
          <table:table-cell office:value-type="float" office:value="36.200000000000003" table:style-name="ce6">
            <text:p>36.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6.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7" table:style-name="ce10">
            <text:p>147</text:p>
          </table:table-cell>
          <table:table-cell office:value-type="string" table:style-name="ce6">
            <text:p>AC49050343</text:p>
          </table:table-cell>
          <table:table-cell office:value-type="string" table:style-name="ce6">
            <text:p>UREA CREAM 40%“F.Y.”</text:p>
          </table:table-cell>
          <table:table-cell office:value-type="string" table:style-name="ce6">
            <text:p>UREA 400.000MG/GM</text:p>
          </table:table-cell>
          <table:table-cell office:value-type="string" table:style-name="ce6">
            <text:p>30.000GM</text:p>
          </table:table-cell>
          <table:table-cell office:value-type="string" table:style-name="ce6">
            <text:p>福元</text:p>
          </table:table-cell>
          <table:table-cell office:value-type="string" table:style-name="ce7">
            <text:p>--</text:p>
          </table:table-cell>
          <table:table-cell office:value-type="float" office:value="117" table:style-name="ce6">
            <text:p>11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1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8" table:style-name="ce10">
            <text:p>148</text:p>
          </table:table-cell>
          <table:table-cell office:value-type="string" table:style-name="ce6">
            <text:p>AC50014312</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2.000GM</text:p>
          </table:table-cell>
          <table:table-cell office:value-type="string" table:style-name="ce6">
            <text:p>臺灣派頓</text:p>
          </table:table-cell>
          <table:table-cell office:value-type="string" table:style-name="ce7">
            <text:p>--</text:p>
          </table:table-cell>
          <table:table-cell office:value-type="float" office:value="17.3" table:style-name="ce6">
            <text:p>1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49" table:style-name="ce10">
            <text:p>149</text:p>
          </table:table-cell>
          <table:table-cell office:value-type="string" table:style-name="ce6">
            <text:p>AC50014316</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3.000GM</text:p>
          </table:table-cell>
          <table:table-cell office:value-type="string" table:style-name="ce6">
            <text:p>臺灣派頓</text:p>
          </table:table-cell>
          <table:table-cell office:value-type="string" table:style-name="ce7">
            <text:p>--</text:p>
          </table:table-cell>
          <table:table-cell office:value-type="float" office:value="17.3" table:style-name="ce6">
            <text:p>1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50" table:style-name="ce10">
            <text:p>150</text:p>
          </table:table-cell>
          <table:table-cell office:value-type="string" table:style-name="ce6">
            <text:p>AC50014317</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3.500GM</text:p>
          </table:table-cell>
          <table:table-cell office:value-type="string" table:style-name="ce6">
            <text:p>臺灣派頓</text:p>
          </table:table-cell>
          <table:table-cell office:value-type="string" table:style-name="ce7">
            <text:p>--</text:p>
          </table:table-cell>
          <table:table-cell office:value-type="float" office:value="17.3" table:style-name="ce6">
            <text:p>1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51" table:style-name="ce10">
            <text:p>151</text:p>
          </table:table-cell>
          <table:table-cell office:value-type="string" table:style-name="ce6">
            <text:p>AC50014319</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4.000GM</text:p>
          </table:table-cell>
          <table:table-cell office:value-type="string" table:style-name="ce6">
            <text:p>臺灣派頓</text:p>
          </table:table-cell>
          <table:table-cell office:value-type="string" table:style-name="ce7">
            <text:p>--</text:p>
          </table:table-cell>
          <table:table-cell office:value-type="float" office:value="17.3" table:style-name="ce6">
            <text:p>1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52" table:style-name="ce10">
            <text:p>152</text:p>
          </table:table-cell>
          <table:table-cell office:value-type="string" table:style-name="ce6">
            <text:p>AC50014321</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5.000GM</text:p>
          </table:table-cell>
          <table:table-cell office:value-type="string" table:style-name="ce6">
            <text:p>臺灣派頓</text:p>
          </table:table-cell>
          <table:table-cell office:value-type="string" table:style-name="ce7">
            <text:p>--</text:p>
          </table:table-cell>
          <table:table-cell office:value-type="float" office:value="46.6" table:style-name="ce6">
            <text:p>46.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6.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53" table:style-name="ce10">
            <text:p>153</text:p>
          </table:table-cell>
          <table:table-cell office:value-type="string" table:style-name="ce6">
            <text:p>AC50014329</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10.000GM</text:p>
          </table:table-cell>
          <table:table-cell office:value-type="string" table:style-name="ce6">
            <text:p>臺灣派頓</text:p>
          </table:table-cell>
          <table:table-cell office:value-type="string" table:style-name="ce7">
            <text:p>--</text:p>
          </table:table-cell>
          <table:table-cell office:value-type="float" office:value="46.6" table:style-name="ce6">
            <text:p>46.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6.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7">
          <table:table-cell office:value-type="float" office:value="154" table:style-name="ce10">
            <text:p>154</text:p>
          </table:table-cell>
          <table:table-cell office:value-type="string" table:style-name="ce6">
            <text:p>AC50014343</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30.000GM</text:p>
          </table:table-cell>
          <table:table-cell office:value-type="string" table:style-name="ce6">
            <text:p>臺灣派頓</text:p>
          </table:table-cell>
          <table:table-cell office:value-type="string" table:style-name="ce7">
            <text:p>--</text:p>
          </table:table-cell>
          <table:table-cell office:value-type="float" office:value="431" table:style-name="ce6">
            <text:p>431</text:p>
          </table:table-cell>
          <table:table-cell office:value-type="string" table:style-name="ce6">
            <text:p>1.屬學名藥。2.本品項之品質條件:C級，符合PIC/S GMP。3.未收載同分類藥品，依下列核價原則取最高價，暫予支付每支431.0元</text:p>
            <text:p>(1) 與本品項同成分、同劑型之品項，第一個列入健保收載品項為已超過十五年之第三大類第二類藥品，於藥價調整後核定為同一支付價每支431.0元，本品為第一類藥品，以第二類藥品之支付價最高價為下限價格。；</text:p>
            <text:p>(2) 劑型別基本價：無。</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55" table:style-name="ce10">
            <text:p>155</text:p>
          </table:table-cell>
          <table:table-cell office:value-type="string" table:style-name="ce6">
            <text:p>AC50014355</text:p>
          </table:table-cell>
          <table:table-cell office:value-type="string" table:style-name="ce6">
            <text:p>CLOVIR CREAM 50MG/GM“PATRON”</text:p>
          </table:table-cell>
          <table:table-cell office:value-type="string" table:style-name="ce6">
            <text:p>ACYCLOVIR 50.000MG/GM</text:p>
          </table:table-cell>
          <table:table-cell office:value-type="string" table:style-name="ce6">
            <text:p>100.000GM</text:p>
          </table:table-cell>
          <table:table-cell office:value-type="string" table:style-name="ce6">
            <text:p>臺灣派頓</text:p>
          </table:table-cell>
          <table:table-cell office:value-type="string" table:style-name="ce7">
            <text:p>--</text:p>
          </table:table-cell>
          <table:table-cell office:value-type="float" office:value="431" table:style-name="ce6">
            <text:p>43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3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56" table:style-name="ce10">
            <text:p>156</text:p>
          </table:table-cell>
          <table:table-cell office:value-type="string" table:style-name="ce6">
            <text:p>AC49744321</text:p>
          </table:table-cell>
          <table:table-cell office:value-type="string" table:style-name="ce6">
            <text:p>B.＆N. BACTERMIN OINTMENT　</text:p>
          </table:table-cell>
          <table:table-cell office:value-type="string" table:style-name="ce6">
            <text:p>MUPIROCIN 20.000MG/GM</text:p>
          </table:table-cell>
          <table:table-cell office:value-type="string" table:style-name="ce6">
            <text:p>5.000GM</text:p>
          </table:table-cell>
          <table:table-cell office:value-type="string" table:style-name="ce6">
            <text:p>西德</text:p>
          </table:table-cell>
          <table:table-cell office:value-type="string" table:style-name="ce7">
            <text:p>--</text:p>
          </table:table-cell>
          <table:table-cell office:value-type="float" office:value="64" table:style-name="ce6">
            <text:p>6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57" table:style-name="ce10">
            <text:p>157</text:p>
          </table:table-cell>
          <table:table-cell office:value-type="string" table:style-name="ce6">
            <text:p>AC49744335</text:p>
          </table:table-cell>
          <table:table-cell office:value-type="string" table:style-name="ce6">
            <text:p>B.＆N. BACTERMIN OINTMENT　</text:p>
          </table:table-cell>
          <table:table-cell office:value-type="string" table:style-name="ce6">
            <text:p>MUPIROCIN 20.000MG/GM</text:p>
          </table:table-cell>
          <table:table-cell office:value-type="string" table:style-name="ce6">
            <text:p>15.000GM</text:p>
          </table:table-cell>
          <table:table-cell office:value-type="string" table:style-name="ce6">
            <text:p>西德</text:p>
          </table:table-cell>
          <table:table-cell office:value-type="string" table:style-name="ce7">
            <text:p>--</text:p>
          </table:table-cell>
          <table:table-cell office:value-type="float" office:value="124" table:style-name="ce6">
            <text:p>12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2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58" table:style-name="ce10">
            <text:p>158</text:p>
          </table:table-cell>
          <table:table-cell office:value-type="string" table:style-name="ce6">
            <text:p>AC45349329</text:p>
          </table:table-cell>
          <table:table-cell office:value-type="string" table:style-name="ce6">
            <text:p>BESALIC OINTMENT</text:p>
          </table:table-cell>
          <table:table-cell office:value-type="string" table:style-name="ce6">
            <text:p>SALICYLIC ACID 30.000MG/GM/BETAMETHASONE (DIPROPIONATE) 0.500MG/GM</text:p>
          </table:table-cell>
          <table:table-cell office:value-type="string" table:style-name="ce6">
            <text:p>10.000GM</text:p>
          </table:table-cell>
          <table:table-cell office:value-type="string" table:style-name="ce6">
            <text:p>榮山</text:p>
          </table:table-cell>
          <table:table-cell office:value-type="string" table:style-name="ce7">
            <text:p>--</text:p>
          </table:table-cell>
          <table:table-cell office:value-type="float" office:value="25.5" table:style-name="ce6">
            <text:p>25.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5.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59" table:style-name="ce10">
            <text:p>159</text:p>
          </table:table-cell>
          <table:table-cell office:value-type="string" table:style-name="ce6">
            <text:p>AC45349335</text:p>
          </table:table-cell>
          <table:table-cell office:value-type="string" table:style-name="ce6">
            <text:p>BESALIC OINTMENT</text:p>
          </table:table-cell>
          <table:table-cell office:value-type="string" table:style-name="ce6">
            <text:p>SALICYLIC ACID 30.000MG/GM/BETAMETHASONE (DIPROPIONATE) 0.500MG/GM</text:p>
          </table:table-cell>
          <table:table-cell office:value-type="string" table:style-name="ce6">
            <text:p>15.000GM</text:p>
          </table:table-cell>
          <table:table-cell office:value-type="string" table:style-name="ce6">
            <text:p>榮山</text:p>
          </table:table-cell>
          <table:table-cell office:value-type="string" table:style-name="ce7">
            <text:p>--</text:p>
          </table:table-cell>
          <table:table-cell office:value-type="float" office:value="81" table:style-name="ce6">
            <text:p>8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60" table:style-name="ce10">
            <text:p>160</text:p>
          </table:table-cell>
          <table:table-cell office:value-type="string" table:style-name="ce6">
            <text:p>AC45349338</text:p>
          </table:table-cell>
          <table:table-cell office:value-type="string" table:style-name="ce6">
            <text:p>BESALIC OINTMENT</text:p>
          </table:table-cell>
          <table:table-cell office:value-type="string" table:style-name="ce6">
            <text:p>SALICYLIC ACID 30.000MG/GM/BETAMETHASONE (DIPROPIONATE) 0.500MG/GM</text:p>
          </table:table-cell>
          <table:table-cell office:value-type="string" table:style-name="ce6">
            <text:p>20.000GM</text:p>
          </table:table-cell>
          <table:table-cell office:value-type="string" table:style-name="ce6">
            <text:p>榮山</text:p>
          </table:table-cell>
          <table:table-cell office:value-type="string" table:style-name="ce7">
            <text:p>--</text:p>
          </table:table-cell>
          <table:table-cell office:value-type="float" office:value="81" table:style-name="ce6">
            <text:p>8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161" table:style-name="ce10">
            <text:p>161</text:p>
          </table:table-cell>
          <table:table-cell office:value-type="string" table:style-name="ce6">
            <text:p>AC45349343</text:p>
          </table:table-cell>
          <table:table-cell office:value-type="string" table:style-name="ce6">
            <text:p>BESALIC OINTMENT</text:p>
          </table:table-cell>
          <table:table-cell office:value-type="string" table:style-name="ce6">
            <text:p>SALICYLIC ACID 30.000MG/GM/BETAMETHASONE (DIPROPIONATE) 0.500MG/GM</text:p>
          </table:table-cell>
          <table:table-cell office:value-type="string" table:style-name="ce6">
            <text:p>30.000GM</text:p>
          </table:table-cell>
          <table:table-cell office:value-type="string" table:style-name="ce6">
            <text:p>榮山</text:p>
          </table:table-cell>
          <table:table-cell office:value-type="string" table:style-name="ce7">
            <text:p>--</text:p>
          </table:table-cell>
          <table:table-cell office:value-type="float" office:value="81" table:style-name="ce6">
            <text:p>8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62" table:style-name="ce10">
            <text:p>162</text:p>
          </table:table-cell>
          <table:table-cell office:value-type="string" table:style-name="ce6">
            <text:p>AC45751321</text:p>
          </table:table-cell>
          <table:table-cell office:value-type="string" table:style-name="ce6">
            <text:p>PROMISONE CREAM "START"</text:p>
          </table:table-cell>
          <table:table-cell office:value-type="string" table:style-name="ce6">
            <text:p>BETAMETHASONE DIPROPIONATE 0.500MG/GM</text:p>
          </table:table-cell>
          <table:table-cell office:value-type="string" table:style-name="ce6">
            <text:p>5.000GM</text:p>
          </table:table-cell>
          <table:table-cell office:value-type="string" table:style-name="ce6">
            <text:p>元福</text:p>
          </table:table-cell>
          <table:table-cell office:value-type="string" table:style-name="ce7">
            <text:p>--</text:p>
          </table:table-cell>
          <table:table-cell office:value-type="float" office:value="19.899999999999999" table:style-name="ce6">
            <text:p>19.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63" table:style-name="ce10">
            <text:p>163</text:p>
          </table:table-cell>
          <table:table-cell office:value-type="string" table:style-name="ce6">
            <text:p>AC45751335</text:p>
          </table:table-cell>
          <table:table-cell office:value-type="string" table:style-name="ce6">
            <text:p>PROMISONE CREAM "START"</text:p>
          </table:table-cell>
          <table:table-cell office:value-type="string" table:style-name="ce6">
            <text:p>BETAMETHASONE DIPROPIONATE 0.500MG/GM</text:p>
          </table:table-cell>
          <table:table-cell office:value-type="string" table:style-name="ce6">
            <text:p>15.000GM</text:p>
          </table:table-cell>
          <table:table-cell office:value-type="string" table:style-name="ce6">
            <text:p>元福</text:p>
          </table:table-cell>
          <table:table-cell office:value-type="string" table:style-name="ce7">
            <text:p>--</text:p>
          </table:table-cell>
          <table:table-cell office:value-type="float" office:value="31.9" table:style-name="ce6">
            <text:p>31.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1.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64" table:style-name="ce10">
            <text:p>164</text:p>
          </table:table-cell>
          <table:table-cell office:value-type="string" table:style-name="ce6">
            <text:p>AC45751343</text:p>
          </table:table-cell>
          <table:table-cell office:value-type="string" table:style-name="ce6">
            <text:p>PROMISONE CREAM "START"</text:p>
          </table:table-cell>
          <table:table-cell office:value-type="string" table:style-name="ce6">
            <text:p>BETAMETHASONE DIPROPIONATE 0.500MG/GM</text:p>
          </table:table-cell>
          <table:table-cell office:value-type="string" table:style-name="ce6">
            <text:p>30.000GM</text:p>
          </table:table-cell>
          <table:table-cell office:value-type="string" table:style-name="ce6">
            <text:p>元福</text:p>
          </table:table-cell>
          <table:table-cell office:value-type="string" table:style-name="ce7">
            <text:p>--</text:p>
          </table:table-cell>
          <table:table-cell office:value-type="float" office:value="31.9" table:style-name="ce6">
            <text:p>31.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1.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65" table:style-name="ce10">
            <text:p>165</text:p>
          </table:table-cell>
          <table:table-cell office:value-type="string" table:style-name="ce6">
            <text:p>AC29279321</text:p>
          </table:table-cell>
          <table:table-cell office:value-type="string" table:style-name="ce6">
            <text:p>BESTASOL CREAM (CLOBETASOL)</text:p>
          </table:table-cell>
          <table:table-cell office:value-type="string" table:style-name="ce6">
            <text:p>CLOBETASOL 17-PROPIONATE 0.500MG/GM</text:p>
          </table:table-cell>
          <table:table-cell office:value-type="string" table:style-name="ce6">
            <text:p>5.000GM</text:p>
          </table:table-cell>
          <table:table-cell office:value-type="string" table:style-name="ce6">
            <text:p>寶齡富錦</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66" table:style-name="ce10">
            <text:p>166</text:p>
          </table:table-cell>
          <table:table-cell office:value-type="string" table:style-name="ce6">
            <text:p>AC45205321</text:p>
          </table:table-cell>
          <table:table-cell office:value-type="string" table:style-name="ce6">
            <text:p>BECLOSOL GEL</text:p>
          </table:table-cell>
          <table:table-cell office:value-type="string" table:style-name="ce6">
            <text:p>CLOBETASOL 17-PROPIONATE 0.500MG/GM</text:p>
          </table:table-cell>
          <table:table-cell office:value-type="string" table:style-name="ce6">
            <text:p>5.000GM</text:p>
          </table:table-cell>
          <table:table-cell office:value-type="string" table:style-name="ce6">
            <text:p>寶齡富錦</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67" table:style-name="ce10">
            <text:p>167</text:p>
          </table:table-cell>
          <table:table-cell office:value-type="string" table:style-name="ce6">
            <text:p>AC45340321</text:p>
          </table:table-cell>
          <table:table-cell office:value-type="string" table:style-name="ce6">
            <text:p>BASOL CREAM</text:p>
          </table:table-cell>
          <table:table-cell office:value-type="string" table:style-name="ce6">
            <text:p>CLOBETASOL PROPIONATE 0.500MG/GM</text:p>
          </table:table-cell>
          <table:table-cell office:value-type="string" table:style-name="ce6">
            <text:p>5.000GM</text:p>
          </table:table-cell>
          <table:table-cell office:value-type="string" table:style-name="ce6">
            <text:p>榮山</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68" table:style-name="ce10">
            <text:p>168</text:p>
          </table:table-cell>
          <table:table-cell office:value-type="string" table:style-name="ce6">
            <text:p>AC45782321</text:p>
          </table:table-cell>
          <table:table-cell office:value-type="string" table:style-name="ce6">
            <text:p>CLOBESONE CREAM "START"</text:p>
          </table:table-cell>
          <table:table-cell office:value-type="string" table:style-name="ce6">
            <text:p>CLOBETASOL PROPIONATE 0.500MG/GM</text:p>
          </table:table-cell>
          <table:table-cell office:value-type="string" table:style-name="ce6">
            <text:p>5.000GM</text:p>
          </table:table-cell>
          <table:table-cell office:value-type="string" table:style-name="ce6">
            <text:p>元福</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69" table:style-name="ce10">
            <text:p>169</text:p>
          </table:table-cell>
          <table:table-cell office:value-type="string" table:style-name="ce6">
            <text:p>AC58023321</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5.000GM</text:p>
          </table:table-cell>
          <table:table-cell office:value-type="string" table:style-name="ce6">
            <text:p>福元</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0" table:style-name="ce10">
            <text:p>170</text:p>
          </table:table-cell>
          <table:table-cell office:value-type="string" table:style-name="ce6">
            <text:p>AC45340324</text:p>
          </table:table-cell>
          <table:table-cell office:value-type="string" table:style-name="ce6">
            <text:p>BASOL CREAM</text:p>
          </table:table-cell>
          <table:table-cell office:value-type="string" table:style-name="ce6">
            <text:p>CLOBETASOL PROPIONATE 0.500MG/GM</text:p>
          </table:table-cell>
          <table:table-cell office:value-type="string" table:style-name="ce6">
            <text:p>7.000GM</text:p>
          </table:table-cell>
          <table:table-cell office:value-type="string" table:style-name="ce6">
            <text:p>榮山</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1" table:style-name="ce10">
            <text:p>171</text:p>
          </table:table-cell>
          <table:table-cell office:value-type="string" table:style-name="ce6">
            <text:p>AC45782324</text:p>
          </table:table-cell>
          <table:table-cell office:value-type="string" table:style-name="ce6">
            <text:p>CLOBESONE CREAM "START"</text:p>
          </table:table-cell>
          <table:table-cell office:value-type="string" table:style-name="ce6">
            <text:p>CLOBETASOL PROPIONATE 0.500MG/GM</text:p>
          </table:table-cell>
          <table:table-cell office:value-type="string" table:style-name="ce6">
            <text:p>7.000GM</text:p>
          </table:table-cell>
          <table:table-cell office:value-type="string" table:style-name="ce6">
            <text:p>元福</text:p>
          </table:table-cell>
          <table:table-cell office:value-type="string" table:style-name="ce7">
            <text:p>--</text:p>
          </table:table-cell>
          <table:table-cell office:value-type="float" office:value="15.8" table:style-name="ce6">
            <text:p>1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2" table:style-name="ce10">
            <text:p>172</text:p>
          </table:table-cell>
          <table:table-cell office:value-type="string" table:style-name="ce6">
            <text:p>AC58023329</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10.000GM</text:p>
          </table:table-cell>
          <table:table-cell office:value-type="string" table:style-name="ce6">
            <text:p>福元</text:p>
          </table:table-cell>
          <table:table-cell office:value-type="string" table:style-name="ce7">
            <text:p>--</text:p>
          </table:table-cell>
          <table:table-cell office:value-type="float" office:value="17.7" table:style-name="ce6">
            <text:p>17.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3" table:style-name="ce10">
            <text:p>173</text:p>
          </table:table-cell>
          <table:table-cell office:value-type="string" table:style-name="ce6">
            <text:p>AC45340335</text:p>
          </table:table-cell>
          <table:table-cell office:value-type="string" table:style-name="ce6">
            <text:p>BASOL CREAM</text:p>
          </table:table-cell>
          <table:table-cell office:value-type="string" table:style-name="ce6">
            <text:p>CLOBETASOL PROPIONATE 0.500MG/GM</text:p>
          </table:table-cell>
          <table:table-cell office:value-type="string" table:style-name="ce6">
            <text:p>15.000GM</text:p>
          </table:table-cell>
          <table:table-cell office:value-type="string" table:style-name="ce6">
            <text:p>榮山</text:p>
          </table:table-cell>
          <table:table-cell office:value-type="string" table:style-name="ce7">
            <text:p>--</text:p>
          </table:table-cell>
          <table:table-cell office:value-type="float" office:value="28.6" table:style-name="ce6">
            <text:p>28.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8.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4" table:style-name="ce10">
            <text:p>174</text:p>
          </table:table-cell>
          <table:table-cell office:value-type="string" table:style-name="ce6">
            <text:p>AC58023335</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15.000GM</text:p>
          </table:table-cell>
          <table:table-cell office:value-type="string" table:style-name="ce6">
            <text:p>福元</text:p>
          </table:table-cell>
          <table:table-cell office:value-type="string" table:style-name="ce7">
            <text:p>--</text:p>
          </table:table-cell>
          <table:table-cell office:value-type="float" office:value="28.6" table:style-name="ce6">
            <text:p>28.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8.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75" table:style-name="ce10">
            <text:p>175</text:p>
          </table:table-cell>
          <table:table-cell office:value-type="string" table:style-name="ce6">
            <text:p>AC45340338</text:p>
          </table:table-cell>
          <table:table-cell office:value-type="string" table:style-name="ce6">
            <text:p>BASOL CREAM</text:p>
          </table:table-cell>
          <table:table-cell office:value-type="string" table:style-name="ce6">
            <text:p>CLOBETASOL PROPIONATE 0.500MG/GM</text:p>
          </table:table-cell>
          <table:table-cell office:value-type="string" table:style-name="ce6">
            <text:p>20.000GM</text:p>
          </table:table-cell>
          <table:table-cell office:value-type="string" table:style-name="ce6">
            <text:p>榮山</text:p>
          </table:table-cell>
          <table:table-cell office:value-type="string" table:style-name="ce7">
            <text:p>--</text:p>
          </table:table-cell>
          <table:table-cell office:value-type="float" office:value="47" table:style-name="ce6">
            <text:p>4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76" table:style-name="ce10">
            <text:p>176</text:p>
          </table:table-cell>
          <table:table-cell office:value-type="string" table:style-name="ce6">
            <text:p>AC58023338</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20.000GM</text:p>
          </table:table-cell>
          <table:table-cell office:value-type="string" table:style-name="ce6">
            <text:p>福元</text:p>
          </table:table-cell>
          <table:table-cell office:value-type="string" table:style-name="ce7">
            <text:p>--</text:p>
          </table:table-cell>
          <table:table-cell office:value-type="float" office:value="47" table:style-name="ce6">
            <text:p>4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77" table:style-name="ce10">
            <text:p>177</text:p>
          </table:table-cell>
          <table:table-cell office:value-type="string" table:style-name="ce6">
            <text:p>AC58023340</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25.000GM</text:p>
          </table:table-cell>
          <table:table-cell office:value-type="string" table:style-name="ce6">
            <text:p>福元</text:p>
          </table:table-cell>
          <table:table-cell office:value-type="string" table:style-name="ce7">
            <text:p>--</text:p>
          </table:table-cell>
          <table:table-cell office:value-type="float" office:value="88" table:style-name="ce6">
            <text:p>8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78" table:style-name="ce10">
            <text:p>178</text:p>
          </table:table-cell>
          <table:table-cell office:value-type="string" table:style-name="ce6">
            <text:p>AC58023355</text:p>
          </table:table-cell>
          <table:table-cell office:value-type="string" table:style-name="ce6">
            <text:p>BEROLIN CREAM "F.Y."</text:p>
          </table:table-cell>
          <table:table-cell office:value-type="string" table:style-name="ce6">
            <text:p>CLOBETASOL PROPIONATE 0.500MG/GM</text:p>
          </table:table-cell>
          <table:table-cell office:value-type="string" table:style-name="ce6">
            <text:p>100.000GM</text:p>
          </table:table-cell>
          <table:table-cell office:value-type="string" table:style-name="ce6">
            <text:p>福元</text:p>
          </table:table-cell>
          <table:table-cell office:value-type="string" table:style-name="ce7">
            <text:p>--</text:p>
          </table:table-cell>
          <table:table-cell office:value-type="float" office:value="195" table:style-name="ce6">
            <text:p>19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8">
          <table:table-cell office:value-type="float" office:value="179" table:style-name="ce10">
            <text:p>179</text:p>
          </table:table-cell>
          <table:table-cell office:value-type="string" table:style-name="ce6">
            <text:p>AC49731316</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3.000GM</text:p>
          </table:table-cell>
          <table:table-cell office:value-type="string" table:style-name="ce6">
            <text:p>派頓</text:p>
          </table:table-cell>
          <table:table-cell office:value-type="string" table:style-name="ce7">
            <text:p>--</text:p>
          </table:table-cell>
          <table:table-cell office:value-type="float" office:value="26" table:style-name="ce6">
            <text:p>26</text:p>
          </table:table-cell>
          <table:table-cell office:value-type="string" table:style-name="ce6">
            <text:p>1.屬學名藥。2.本品項之品質條件:C級，符合PIC/S GMP。3.未收載同分類藥品，依下列核價原則取最高價，暫予支付每支26.0元</text:p>
            <text:p>(1) 與本品項同成分、同劑型之品項，第一個列入健保收載品項為已超過十五年之第三大類第二類藥品，於藥價調整後核定為同一支付價每支26.0元，本品為第一類藥品，以第二類藥品之支付價最高價為下限價格。；</text:p>
            <text:p>(2) 劑型別基本價：無。</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0" table:style-name="ce10">
            <text:p>180</text:p>
          </table:table-cell>
          <table:table-cell office:value-type="string" table:style-name="ce6">
            <text:p>AC49731321</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5.000GM</text:p>
          </table:table-cell>
          <table:table-cell office:value-type="string" table:style-name="ce6">
            <text:p>派頓</text:p>
          </table:table-cell>
          <table:table-cell office:value-type="string" table:style-name="ce7">
            <text:p>--</text:p>
          </table:table-cell>
          <table:table-cell office:value-type="float" office:value="39.799999999999997" table:style-name="ce6">
            <text:p>39.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9.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1" table:style-name="ce10">
            <text:p>181</text:p>
          </table:table-cell>
          <table:table-cell office:value-type="string" table:style-name="ce6">
            <text:p>AC49731329</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10.000GM</text:p>
          </table:table-cell>
          <table:table-cell office:value-type="string" table:style-name="ce6">
            <text:p>派頓</text:p>
          </table:table-cell>
          <table:table-cell office:value-type="string" table:style-name="ce7">
            <text:p>--</text:p>
          </table:table-cell>
          <table:table-cell office:value-type="float" office:value="44.4" table:style-name="ce6">
            <text:p>44.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2" table:style-name="ce10">
            <text:p>182</text:p>
          </table:table-cell>
          <table:table-cell office:value-type="string" table:style-name="ce6">
            <text:p>AC49731330</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12.000GM</text:p>
          </table:table-cell>
          <table:table-cell office:value-type="string" table:style-name="ce6">
            <text:p>派頓</text:p>
          </table:table-cell>
          <table:table-cell office:value-type="string" table:style-name="ce7">
            <text:p>--</text:p>
          </table:table-cell>
          <table:table-cell office:value-type="float" office:value="70" table:style-name="ce6">
            <text:p>7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7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3" table:style-name="ce10">
            <text:p>183</text:p>
          </table:table-cell>
          <table:table-cell office:value-type="string" table:style-name="ce6">
            <text:p>AC49731335</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15.000GM</text:p>
          </table:table-cell>
          <table:table-cell office:value-type="string" table:style-name="ce6">
            <text:p>派頓</text:p>
          </table:table-cell>
          <table:table-cell office:value-type="string" table:style-name="ce7">
            <text:p>--</text:p>
          </table:table-cell>
          <table:table-cell office:value-type="float" office:value="70" table:style-name="ce6">
            <text:p>7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7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4" table:style-name="ce10">
            <text:p>184</text:p>
          </table:table-cell>
          <table:table-cell office:value-type="string" table:style-name="ce6">
            <text:p>AC49731343</text:p>
          </table:table-cell>
          <table:table-cell office:value-type="string" table:style-name="ce6">
            <text:p>PILOSO CREAM 0.05%(CLOBETASONE)“PATRON”</text:p>
          </table:table-cell>
          <table:table-cell office:value-type="string" table:style-name="ce6">
            <text:p>CLOBETASONE BUTYRATE 0.500MG/GM</text:p>
          </table:table-cell>
          <table:table-cell office:value-type="string" table:style-name="ce6">
            <text:p>30.000GM</text:p>
          </table:table-cell>
          <table:table-cell office:value-type="string" table:style-name="ce6">
            <text:p>派頓</text:p>
          </table:table-cell>
          <table:table-cell office:value-type="string" table:style-name="ce7">
            <text:p>--</text:p>
          </table:table-cell>
          <table:table-cell office:value-type="float" office:value="121" table:style-name="ce6">
            <text:p>12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2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5" table:style-name="ce10">
            <text:p>185</text:p>
          </table:table-cell>
          <table:table-cell office:value-type="string" table:style-name="ce6">
            <text:p>AC50170321</text:p>
          </table:table-cell>
          <table:table-cell office:value-type="string" table:style-name="ce6">
            <text:p>DESONE CREAM 0.25%“PATRON”</text:p>
          </table:table-cell>
          <table:table-cell office:value-type="string" table:style-name="ce6">
            <text:p>DESOXIMETASONE 2.500MG/GM</text:p>
          </table:table-cell>
          <table:table-cell office:value-type="string" table:style-name="ce6">
            <text:p>5.000GM</text:p>
          </table:table-cell>
          <table:table-cell office:value-type="string" table:style-name="ce6">
            <text:p>派頓</text:p>
          </table:table-cell>
          <table:table-cell office:value-type="string" table:style-name="ce7">
            <text:p>--</text:p>
          </table:table-cell>
          <table:table-cell office:value-type="float" office:value="32.1" table:style-name="ce6">
            <text:p>32.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2.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6" table:style-name="ce10">
            <text:p>186</text:p>
          </table:table-cell>
          <table:table-cell office:value-type="string" table:style-name="ce6">
            <text:p>AC50170329</text:p>
          </table:table-cell>
          <table:table-cell office:value-type="string" table:style-name="ce6">
            <text:p>DESONE CREAM 0.25%“PATRON”</text:p>
          </table:table-cell>
          <table:table-cell office:value-type="string" table:style-name="ce6">
            <text:p>DESOXIMETASONE 2.500MG/GM</text:p>
          </table:table-cell>
          <table:table-cell office:value-type="string" table:style-name="ce6">
            <text:p>10.000GM</text:p>
          </table:table-cell>
          <table:table-cell office:value-type="string" table:style-name="ce6">
            <text:p>派頓</text:p>
          </table:table-cell>
          <table:table-cell office:value-type="string" table:style-name="ce7">
            <text:p>--</text:p>
          </table:table-cell>
          <table:table-cell office:value-type="float" office:value="73" table:style-name="ce6">
            <text:p>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7" table:style-name="ce10">
            <text:p>187</text:p>
          </table:table-cell>
          <table:table-cell office:value-type="string" table:style-name="ce6">
            <text:p>AC50170338</text:p>
          </table:table-cell>
          <table:table-cell office:value-type="string" table:style-name="ce6">
            <text:p>DESONE CREAM 0.25%“PATRON”</text:p>
          </table:table-cell>
          <table:table-cell office:value-type="string" table:style-name="ce6">
            <text:p>DESOXIMETASONE 2.500MG/GM</text:p>
          </table:table-cell>
          <table:table-cell office:value-type="string" table:style-name="ce6">
            <text:p>20.000GM</text:p>
          </table:table-cell>
          <table:table-cell office:value-type="string" table:style-name="ce6">
            <text:p>派頓</text:p>
          </table:table-cell>
          <table:table-cell office:value-type="string" table:style-name="ce7">
            <text:p>--</text:p>
          </table:table-cell>
          <table:table-cell office:value-type="float" office:value="103" table:style-name="ce6">
            <text:p>10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8" table:style-name="ce10">
            <text:p>188</text:p>
          </table:table-cell>
          <table:table-cell office:value-type="string" table:style-name="ce6">
            <text:p>AC50170343</text:p>
          </table:table-cell>
          <table:table-cell office:value-type="string" table:style-name="ce6">
            <text:p>DESONE CREAM 0.25%“PATRON”</text:p>
          </table:table-cell>
          <table:table-cell office:value-type="string" table:style-name="ce6">
            <text:p>DESOXIMETASONE 2.500MG/GM</text:p>
          </table:table-cell>
          <table:table-cell office:value-type="string" table:style-name="ce6">
            <text:p>30.000GM</text:p>
          </table:table-cell>
          <table:table-cell office:value-type="string" table:style-name="ce6">
            <text:p>派頓</text:p>
          </table:table-cell>
          <table:table-cell office:value-type="string" table:style-name="ce7">
            <text:p>--</text:p>
          </table:table-cell>
          <table:table-cell office:value-type="float" office:value="140" table:style-name="ce6">
            <text:p>14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4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189" table:style-name="ce10">
            <text:p>189</text:p>
          </table:table-cell>
          <table:table-cell office:value-type="string" table:style-name="ce6">
            <text:p>AC49853316</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3.000GM</text:p>
          </table:table-cell>
          <table:table-cell office:value-type="string" table:style-name="ce6">
            <text:p>派頓</text:p>
          </table:table-cell>
          <table:table-cell office:value-type="string" table:style-name="ce7">
            <text:p>--</text:p>
          </table:table-cell>
          <table:table-cell office:value-type="float" office:value="36.299999999999997" table:style-name="ce6">
            <text:p>36.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6.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90" table:style-name="ce10">
            <text:p>190</text:p>
          </table:table-cell>
          <table:table-cell office:value-type="string" table:style-name="ce6">
            <text:p>AC49853321</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5.000GM</text:p>
          </table:table-cell>
          <table:table-cell office:value-type="string" table:style-name="ce6">
            <text:p>派頓</text:p>
          </table:table-cell>
          <table:table-cell office:value-type="string" table:style-name="ce7">
            <text:p>--</text:p>
          </table:table-cell>
          <table:table-cell office:value-type="float" office:value="42.4" table:style-name="ce6">
            <text:p>42.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2.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91" table:style-name="ce10">
            <text:p>191</text:p>
          </table:table-cell>
          <table:table-cell office:value-type="string" table:style-name="ce6">
            <text:p>AC49853329</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10.000GM</text:p>
          </table:table-cell>
          <table:table-cell office:value-type="string" table:style-name="ce6">
            <text:p>派頓</text:p>
          </table:table-cell>
          <table:table-cell office:value-type="string" table:style-name="ce7">
            <text:p>--</text:p>
          </table:table-cell>
          <table:table-cell office:value-type="float" office:value="54" table:style-name="ce6">
            <text:p>5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92" table:style-name="ce10">
            <text:p>192</text:p>
          </table:table-cell>
          <table:table-cell office:value-type="string" table:style-name="ce6">
            <text:p>AC49853335</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15.000GM</text:p>
          </table:table-cell>
          <table:table-cell office:value-type="string" table:style-name="ce6">
            <text:p>派頓</text:p>
          </table:table-cell>
          <table:table-cell office:value-type="string" table:style-name="ce7">
            <text:p>--</text:p>
          </table:table-cell>
          <table:table-cell office:value-type="float" office:value="54" table:style-name="ce6">
            <text:p>5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93" table:style-name="ce10">
            <text:p>193</text:p>
          </table:table-cell>
          <table:table-cell office:value-type="string" table:style-name="ce6">
            <text:p>AC49853338</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20.000GM</text:p>
          </table:table-cell>
          <table:table-cell office:value-type="string" table:style-name="ce6">
            <text:p>派頓</text:p>
          </table:table-cell>
          <table:table-cell office:value-type="string" table:style-name="ce7">
            <text:p>--</text:p>
          </table:table-cell>
          <table:table-cell office:value-type="float" office:value="135" table:style-name="ce6">
            <text:p>13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3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194" table:style-name="ce10">
            <text:p>194</text:p>
          </table:table-cell>
          <table:table-cell office:value-type="string" table:style-name="ce6">
            <text:p>AC49853355</text:p>
          </table:table-cell>
          <table:table-cell office:value-type="string" table:style-name="ce6">
            <text:p>FUNOCIN CREAM 0.5MG/G "PATRON"</text:p>
          </table:table-cell>
          <table:table-cell office:value-type="string" table:style-name="ce6">
            <text:p>FLUOCINONIDE 0.500MG/GM</text:p>
          </table:table-cell>
          <table:table-cell office:value-type="string" table:style-name="ce6">
            <text:p>100.000GM</text:p>
          </table:table-cell>
          <table:table-cell office:value-type="string" table:style-name="ce6">
            <text:p>派頓</text:p>
          </table:table-cell>
          <table:table-cell office:value-type="string" table:style-name="ce7">
            <text:p>--</text:p>
          </table:table-cell>
          <table:table-cell office:value-type="float" office:value="477" table:style-name="ce6">
            <text:p>47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9">
          <table:table-cell office:value-type="float" office:value="195" table:style-name="ce10">
            <text:p>195</text:p>
          </table:table-cell>
          <table:table-cell office:value-type="string" table:style-name="ce6">
            <text:p>AC47028321</text:p>
          </table:table-cell>
          <table:table-cell office:value-type="string" table:style-name="ce6">
            <text:p>EUTISEN CREAM</text:p>
          </table:table-cell>
          <table:table-cell office:value-type="string" table:style-name="ce6">
            <text:p>FLUTICASONE PROPIONATE 500.000MCG/GM (=UG/GM)</text:p>
          </table:table-cell>
          <table:table-cell office:value-type="string" table:style-name="ce6">
            <text:p>5.000GM</text:p>
          </table:table-cell>
          <table:table-cell office:value-type="string" table:style-name="ce6">
            <text:p>瑩碩</text:p>
          </table:table-cell>
          <table:table-cell office:value-type="string" table:style-name="ce7">
            <text:p>--</text:p>
          </table:table-cell>
          <table:table-cell office:value-type="float" office:value="36.9" table:style-name="ce6">
            <text:p>36.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6.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9">
          <table:table-cell office:value-type="float" office:value="196" table:style-name="ce10">
            <text:p>196</text:p>
          </table:table-cell>
          <table:table-cell office:value-type="string" table:style-name="ce6">
            <text:p>AC47028335</text:p>
          </table:table-cell>
          <table:table-cell office:value-type="string" table:style-name="ce6">
            <text:p>EUTISEN CREAM</text:p>
          </table:table-cell>
          <table:table-cell office:value-type="string" table:style-name="ce6">
            <text:p>FLUTICASONE PROPIONATE 500.000MCG/GM (=UG/GM)</text:p>
          </table:table-cell>
          <table:table-cell office:value-type="string" table:style-name="ce6">
            <text:p>15.000GM</text:p>
          </table:table-cell>
          <table:table-cell office:value-type="string" table:style-name="ce6">
            <text:p>瑩碩</text:p>
          </table:table-cell>
          <table:table-cell office:value-type="string" table:style-name="ce7">
            <text:p>--</text:p>
          </table:table-cell>
          <table:table-cell office:value-type="float" office:value="84" table:style-name="ce6">
            <text:p>8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97" table:style-name="ce10">
            <text:p>197</text:p>
          </table:table-cell>
          <table:table-cell office:value-type="string" table:style-name="ce6">
            <text:p>AC46419314</text:p>
          </table:table-cell>
          <table:table-cell office:value-type="string" table:style-name="ce6">
            <text:p>ELOFUTE CREAM 0.1%</text:p>
          </table:table-cell>
          <table:table-cell office:value-type="string" table:style-name="ce6">
            <text:p>MOMETASONE FUROATE 1.000MG/GM</text:p>
          </table:table-cell>
          <table:table-cell office:value-type="string" table:style-name="ce6">
            <text:p>2.500GM</text:p>
          </table:table-cell>
          <table:table-cell office:value-type="string" table:style-name="ce6">
            <text:p>昱任</text:p>
          </table:table-cell>
          <table:table-cell office:value-type="string" table:style-name="ce7">
            <text:p>--</text:p>
          </table:table-cell>
          <table:table-cell office:value-type="float" office:value="24.1" table:style-name="ce6">
            <text:p>24.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198" table:style-name="ce10">
            <text:p>198</text:p>
          </table:table-cell>
          <table:table-cell office:value-type="string" table:style-name="ce6">
            <text:p>AC46349316</text:p>
          </table:table-cell>
          <table:table-cell office:value-type="string" table:style-name="ce6">
            <text:p>MOMO CREAM</text:p>
          </table:table-cell>
          <table:table-cell office:value-type="string" table:style-name="ce6">
            <text:p>MOMETASONE FUROATE 1.000MG/GM</text:p>
          </table:table-cell>
          <table:table-cell office:value-type="string" table:style-name="ce6">
            <text:p>3.000GM</text:p>
          </table:table-cell>
          <table:table-cell office:value-type="string" table:style-name="ce6">
            <text:p>元昊</text:p>
          </table:table-cell>
          <table:table-cell office:value-type="string" table:style-name="ce7">
            <text:p>--</text:p>
          </table:table-cell>
          <table:table-cell office:value-type="float" office:value="24.1" table:style-name="ce6">
            <text:p>24.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199" table:style-name="ce10">
            <text:p>199</text:p>
          </table:table-cell>
          <table:table-cell office:value-type="string" table:style-name="ce6">
            <text:p>AC46540316</text:p>
          </table:table-cell>
          <table:table-cell office:value-type="string" table:style-name="ce6">
            <text:p>FUMESONE CREAM 1MG/GM</text:p>
          </table:table-cell>
          <table:table-cell office:value-type="string" table:style-name="ce6">
            <text:p>MOMETASONE FUROATE 1.000MG/GM</text:p>
          </table:table-cell>
          <table:table-cell office:value-type="string" table:style-name="ce6">
            <text:p>3.000GM</text:p>
          </table:table-cell>
          <table:table-cell office:value-type="string" table:style-name="ce6">
            <text:p>福元</text:p>
          </table:table-cell>
          <table:table-cell office:value-type="string" table:style-name="ce7">
            <text:p>--</text:p>
          </table:table-cell>
          <table:table-cell office:value-type="float" office:value="24.1" table:style-name="ce6">
            <text:p>24.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00" table:style-name="ce10">
            <text:p>200</text:p>
          </table:table-cell>
          <table:table-cell office:value-type="string" table:style-name="ce6">
            <text:p>AC46349321</text:p>
          </table:table-cell>
          <table:table-cell office:value-type="string" table:style-name="ce6">
            <text:p>MOMO CREAM</text:p>
          </table:table-cell>
          <table:table-cell office:value-type="string" table:style-name="ce6">
            <text:p>MOMETASONE FUROATE 1.000MG/GM</text:p>
          </table:table-cell>
          <table:table-cell office:value-type="string" table:style-name="ce6">
            <text:p>5.000GM</text:p>
          </table:table-cell>
          <table:table-cell office:value-type="string" table:style-name="ce6">
            <text:p>元昊</text:p>
          </table:table-cell>
          <table:table-cell office:value-type="string" table:style-name="ce7">
            <text:p>--</text:p>
          </table:table-cell>
          <table:table-cell office:value-type="float" office:value="41.3" table:style-name="ce6">
            <text:p>41.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1.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01" table:style-name="ce10">
            <text:p>201</text:p>
          </table:table-cell>
          <table:table-cell office:value-type="string" table:style-name="ce6">
            <text:p>AC46540321</text:p>
          </table:table-cell>
          <table:table-cell office:value-type="string" table:style-name="ce6">
            <text:p>FUMESONE CREAM 1MG/GM</text:p>
          </table:table-cell>
          <table:table-cell office:value-type="string" table:style-name="ce6">
            <text:p>MOMETASONE FUROATE 1.000MG/GM</text:p>
          </table:table-cell>
          <table:table-cell office:value-type="string" table:style-name="ce6">
            <text:p>5.000GM</text:p>
          </table:table-cell>
          <table:table-cell office:value-type="string" table:style-name="ce6">
            <text:p>福元</text:p>
          </table:table-cell>
          <table:table-cell office:value-type="string" table:style-name="ce7">
            <text:p>--</text:p>
          </table:table-cell>
          <table:table-cell office:value-type="float" office:value="41.3" table:style-name="ce6">
            <text:p>41.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1.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02" table:style-name="ce10">
            <text:p>202</text:p>
          </table:table-cell>
          <table:table-cell office:value-type="string" table:style-name="ce6">
            <text:p>AC46349326</text:p>
          </table:table-cell>
          <table:table-cell office:value-type="string" table:style-name="ce6">
            <text:p>MOMO CREAM</text:p>
          </table:table-cell>
          <table:table-cell office:value-type="string" table:style-name="ce6">
            <text:p>MOMETASONE FUROATE 1.000MG/GM</text:p>
          </table:table-cell>
          <table:table-cell office:value-type="string" table:style-name="ce6">
            <text:p>8.000GM</text:p>
          </table:table-cell>
          <table:table-cell office:value-type="string" table:style-name="ce6">
            <text:p>元昊</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203" table:style-name="ce10">
            <text:p>203</text:p>
          </table:table-cell>
          <table:table-cell office:value-type="string" table:style-name="ce6">
            <text:p>AC46419326</text:p>
          </table:table-cell>
          <table:table-cell office:value-type="string" table:style-name="ce6">
            <text:p>ELOFUTE CREAM 0.1%</text:p>
          </table:table-cell>
          <table:table-cell office:value-type="string" table:style-name="ce6">
            <text:p>MOMETASONE FUROATE 1.000MG/GM</text:p>
          </table:table-cell>
          <table:table-cell office:value-type="string" table:style-name="ce6">
            <text:p>8.000GM</text:p>
          </table:table-cell>
          <table:table-cell office:value-type="string" table:style-name="ce6">
            <text:p>昱任</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204" table:style-name="ce10">
            <text:p>204</text:p>
          </table:table-cell>
          <table:table-cell office:value-type="string" table:style-name="ce6">
            <text:p>AC46540326</text:p>
          </table:table-cell>
          <table:table-cell office:value-type="string" table:style-name="ce6">
            <text:p>FUMESONE CREAM 1MG/GM</text:p>
          </table:table-cell>
          <table:table-cell office:value-type="string" table:style-name="ce6">
            <text:p>MOMETASONE FUROATE 1.000MG/GM</text:p>
          </table:table-cell>
          <table:table-cell office:value-type="string" table:style-name="ce6">
            <text:p>8.000GM</text:p>
          </table:table-cell>
          <table:table-cell office:value-type="string" table:style-name="ce6">
            <text:p>福元</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205" table:style-name="ce10">
            <text:p>205</text:p>
          </table:table-cell>
          <table:table-cell office:value-type="string" table:style-name="ce6">
            <text:p>AC46349329</text:p>
          </table:table-cell>
          <table:table-cell office:value-type="string" table:style-name="ce6">
            <text:p>MOMO CREAM</text:p>
          </table:table-cell>
          <table:table-cell office:value-type="string" table:style-name="ce6">
            <text:p>MOMETASONE FUROATE 1.000MG/GM</text:p>
          </table:table-cell>
          <table:table-cell office:value-type="string" table:style-name="ce6">
            <text:p>10.000GM</text:p>
          </table:table-cell>
          <table:table-cell office:value-type="string" table:style-name="ce6">
            <text:p>元昊</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5">
          <table:table-cell office:value-type="float" office:value="206" table:style-name="ce10">
            <text:p>206</text:p>
          </table:table-cell>
          <table:table-cell office:value-type="string" table:style-name="ce6">
            <text:p>AC46419329</text:p>
          </table:table-cell>
          <table:table-cell office:value-type="string" table:style-name="ce6">
            <text:p>ELOFUTE CREAM 0.1%</text:p>
          </table:table-cell>
          <table:table-cell office:value-type="string" table:style-name="ce6">
            <text:p>MOMETASONE FUROATE 1.000MG/GM</text:p>
          </table:table-cell>
          <table:table-cell office:value-type="string" table:style-name="ce6">
            <text:p>10.000GM</text:p>
          </table:table-cell>
          <table:table-cell office:value-type="string" table:style-name="ce6">
            <text:p>昱任</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07" table:style-name="ce10">
            <text:p>207</text:p>
          </table:table-cell>
          <table:table-cell office:value-type="string" table:style-name="ce6">
            <text:p>AC46540329</text:p>
          </table:table-cell>
          <table:table-cell office:value-type="string" table:style-name="ce6">
            <text:p>FUMESONE CREAM 1MG/GM</text:p>
          </table:table-cell>
          <table:table-cell office:value-type="string" table:style-name="ce6">
            <text:p>MOMETASONE FUROATE 1.000MG/GM</text:p>
          </table:table-cell>
          <table:table-cell office:value-type="string" table:style-name="ce6">
            <text:p>10.000GM</text:p>
          </table:table-cell>
          <table:table-cell office:value-type="string" table:style-name="ce6">
            <text:p>福元</text:p>
          </table:table-cell>
          <table:table-cell office:value-type="string" table:style-name="ce7">
            <text:p>--</text:p>
          </table:table-cell>
          <table:table-cell office:value-type="float" office:value="44.9" table:style-name="ce6">
            <text:p>44.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08" table:style-name="ce10">
            <text:p>208</text:p>
          </table:table-cell>
          <table:table-cell office:value-type="string" table:style-name="ce6">
            <text:p>AC46349335</text:p>
          </table:table-cell>
          <table:table-cell office:value-type="string" table:style-name="ce6">
            <text:p>MOMO CREAM</text:p>
          </table:table-cell>
          <table:table-cell office:value-type="string" table:style-name="ce6">
            <text:p>MOMETASONE FUROATE 1.000MG/GM</text:p>
          </table:table-cell>
          <table:table-cell office:value-type="string" table:style-name="ce6">
            <text:p>15.000GM</text:p>
          </table:table-cell>
          <table:table-cell office:value-type="string" table:style-name="ce6">
            <text:p>元昊</text:p>
          </table:table-cell>
          <table:table-cell office:value-type="string" table:style-name="ce7">
            <text:p>--</text:p>
          </table:table-cell>
          <table:table-cell office:value-type="float" office:value="122" table:style-name="ce6">
            <text:p>12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09" table:style-name="ce10">
            <text:p>209</text:p>
          </table:table-cell>
          <table:table-cell office:value-type="string" table:style-name="ce6">
            <text:p>AC46540335</text:p>
          </table:table-cell>
          <table:table-cell office:value-type="string" table:style-name="ce6">
            <text:p>FUMESONE CREAM 1MG/GM</text:p>
          </table:table-cell>
          <table:table-cell office:value-type="string" table:style-name="ce6">
            <text:p>MOMETASONE FUROATE 1.000MG/GM</text:p>
          </table:table-cell>
          <table:table-cell office:value-type="string" table:style-name="ce6">
            <text:p>15.000GM</text:p>
          </table:table-cell>
          <table:table-cell office:value-type="string" table:style-name="ce6">
            <text:p>福元</text:p>
          </table:table-cell>
          <table:table-cell office:value-type="string" table:style-name="ce7">
            <text:p>--</text:p>
          </table:table-cell>
          <table:table-cell office:value-type="float" office:value="122" table:style-name="ce6">
            <text:p>12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4">
          <table:table-cell office:value-type="float" office:value="210" table:style-name="ce10">
            <text:p>210</text:p>
          </table:table-cell>
          <table:table-cell office:value-type="string" table:style-name="ce6">
            <text:p>AC38712321</text:p>
          </table:table-cell>
          <table:table-cell office:value-type="string" table:style-name="ce6">
            <text:p>TOPIDIN CREAM</text:p>
          </table:table-cell>
          <table:table-cell office:value-type="string" table:style-name="ce6">
            <text:p>NYSTATIN 100000.000IU/GM/NEOMYCIN (SULFATE) 2.500MG/GM/TRIAMCINOLONE ACETONIDE 1.000MG/GM/GRAMICIDIN 0.250MG/GM</text:p>
          </table:table-cell>
          <table:table-cell office:value-type="string" table:style-name="ce6">
            <text:p>5.000GM</text:p>
          </table:table-cell>
          <table:table-cell office:value-type="string" table:style-name="ce6">
            <text:p>寶齡富錦</text:p>
          </table:table-cell>
          <table:table-cell office:value-type="string" table:style-name="ce7">
            <text:p>--</text:p>
          </table:table-cell>
          <table:table-cell office:value-type="float" office:value="14.7" table:style-name="ce6">
            <text:p>14.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4.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11" table:style-name="ce10">
            <text:p>211</text:p>
          </table:table-cell>
          <table:table-cell office:value-type="string" table:style-name="ce6">
            <text:p>AC43854321</text:p>
          </table:table-cell>
          <table:table-cell office:value-type="string" table:style-name="ce6">
            <text:p>CD GEL</text:p>
          </table:table-cell>
          <table:table-cell office:value-type="string" table:style-name="ce6">
            <text:p>CLINDAMYCIN (PHOSPHATE) 10.000MG/GM</text:p>
          </table:table-cell>
          <table:table-cell office:value-type="string" table:style-name="ce6">
            <text:p>5.000GM</text:p>
          </table:table-cell>
          <table:table-cell office:value-type="string" table:style-name="ce6">
            <text:p>國信</text:p>
          </table:table-cell>
          <table:table-cell office:value-type="string" table:style-name="ce7">
            <text:p>--</text:p>
          </table:table-cell>
          <table:table-cell office:value-type="float" office:value="9.1" table:style-name="ce6">
            <text:p>9.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12" table:style-name="ce10">
            <text:p>212</text:p>
          </table:table-cell>
          <table:table-cell office:value-type="string" table:style-name="ce6">
            <text:p>AC43854338</text:p>
          </table:table-cell>
          <table:table-cell office:value-type="string" table:style-name="ce6">
            <text:p>CD GEL</text:p>
          </table:table-cell>
          <table:table-cell office:value-type="string" table:style-name="ce6">
            <text:p>CLINDAMYCIN (PHOSPHATE) 10.000MG/GM</text:p>
          </table:table-cell>
          <table:table-cell office:value-type="string" table:style-name="ce6">
            <text:p>20.000GM</text:p>
          </table:table-cell>
          <table:table-cell office:value-type="string" table:style-name="ce6">
            <text:p>國信</text:p>
          </table:table-cell>
          <table:table-cell office:value-type="string" table:style-name="ce7">
            <text:p>--</text:p>
          </table:table-cell>
          <table:table-cell office:value-type="float" office:value="83" table:style-name="ce6">
            <text:p>8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6">
          <table:table-cell office:value-type="float" office:value="213" table:style-name="ce10">
            <text:p>213</text:p>
          </table:table-cell>
          <table:table-cell office:value-type="string" table:style-name="ce6">
            <text:p>AC25547100</text:p>
          </table:table-cell>
          <table:table-cell office:value-type="string" table:style-name="ce6">
            <text:p>REMEXIN TABLETS "S.T."</text:p>
          </table:table-cell>
          <table:table-cell office:value-type="string" table:style-name="ce6">
            <text:p>NORETHINDRONE ACETATE 10.000MG/ESTRADIOL ETHINYL (=ETHINYLOESTRADIOL) 20.000MCG</text:p>
          </table:table-cell>
          <table:table-cell office:value-type="string" table:style-name="ce6">
            <text:p><text:s/></text:p>
          </table:table-cell>
          <table:table-cell office:value-type="string" table:style-name="ce6">
            <text:p>世達</text:p>
          </table:table-cell>
          <table:table-cell office:value-type="string" table:style-name="ce7">
            <text:p>--</text:p>
          </table:table-cell>
          <table:table-cell office:value-type="float" office:value="2.0099999999999998" table:style-name="ce6">
            <text:p>2.0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0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14" table:style-name="ce10">
            <text:p>214</text:p>
          </table:table-cell>
          <table:table-cell office:value-type="string" table:style-name="ce6">
            <text:p>AC40790100</text:p>
          </table:table-cell>
          <table:table-cell office:value-type="string" table:style-name="ce6">
            <text:p>MEDORONE TABLETS 5MG (NORETHINDRONE ACETATE) "S.C."</text:p>
          </table:table-cell>
          <table:table-cell office:value-type="string" table:style-name="ce6">
            <text:p>NORETHINDRONE ACETATE 5.000MG</text:p>
          </table:table-cell>
          <table:table-cell office:value-type="string" table:style-name="ce6">
            <text:p><text:s/></text:p>
          </table:table-cell>
          <table:table-cell office:value-type="string" table:style-name="ce6">
            <text:p>十全</text:p>
          </table:table-cell>
          <table:table-cell office:value-type="string" table:style-name="ce7">
            <text:p>--</text:p>
          </table:table-cell>
          <table:table-cell office:value-type="float" office:value="2.12" table:style-name="ce6">
            <text:p>2.1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1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15" table:style-name="ce10">
            <text:p>215</text:p>
          </table:table-cell>
          <table:table-cell office:value-type="string" table:style-name="ce6">
            <text:p>BC26516100</text:p>
          </table:table-cell>
          <table:table-cell office:value-type="string" table:style-name="ce6">
            <text:p>FINASTERIDE-TEVA 5MG FILM-COATED TABLETS</text:p>
          </table:table-cell>
          <table:table-cell office:value-type="string" table:style-name="ce6">
            <text:p>FINASTERIDE 5.000MG</text:p>
          </table:table-cell>
          <table:table-cell office:value-type="string" table:style-name="ce6">
            <text:p><text:s/></text:p>
          </table:table-cell>
          <table:table-cell office:value-type="string" table:style-name="ce6">
            <text:p>艾維斯</text:p>
          </table:table-cell>
          <table:table-cell office:value-type="string" table:style-name="ce7">
            <text:p>--</text:p>
          </table:table-cell>
          <table:table-cell office:value-type="float" office:value="20.6" table:style-name="ce6">
            <text:p>20.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0.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3">
          <table:table-cell office:value-type="float" office:value="216" table:style-name="ce10">
            <text:p>216</text:p>
          </table:table-cell>
          <table:table-cell office:value-type="string" table:style-name="ce6">
            <text:p>BA26352100</text:p>
          </table:table-cell>
          <table:table-cell office:value-type="string" table:style-name="ce6">
            <text:p>ALFATAM CAPSULE 0.4MG(28粒/鋁箔盒裝)</text:p>
          </table:table-cell>
          <table:table-cell office:value-type="string" table:style-name="ce6">
            <text:p>TAMSULOSIN HCL 400.000MCG</text:p>
          </table:table-cell>
          <table:table-cell office:value-type="string" table:style-name="ce6">
            <text:p><text:s/></text:p>
          </table:table-cell>
          <table:table-cell office:value-type="string" table:style-name="ce6">
            <text:p>吉富</text:p>
          </table:table-cell>
          <table:table-cell office:value-type="string" table:style-name="ce7">
            <text:p>--</text:p>
          </table:table-cell>
          <table:table-cell office:value-type="float" office:value="17.899999999999999" table:style-name="ce6">
            <text:p>17.9</text:p>
          </table:table-cell>
          <table:table-cell office:value-type="string" table:style-name="ce6">
            <text:p>1.屬學名藥。2.本品項之品質條件:A級，符合PIC/S GMP + DMF【編號(20)1005-1】+便民包裝【28粒/鋁箔盒裝】。3.與本品項同成分、同劑型之品項，第一個列入健保收載品項為已超過十五年之第三大類藥品，於藥價調整後核定為同一支付價，故本品項依同分組分類支付價，暫予支付每粒為17.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0">
          <table:table-cell office:value-type="float" office:value="217" table:style-name="ce10">
            <text:p>217</text:p>
          </table:table-cell>
          <table:table-cell office:value-type="string" table:style-name="ce6">
            <text:p>AC096071G0</text:p>
          </table:table-cell>
          <table:table-cell office:value-type="string" table:style-name="ce6">
            <text:p>PREDNISOLONE TABLETS(鋁箔/膠箔)</text:p>
          </table:table-cell>
          <table:table-cell office:value-type="string" table:style-name="ce6">
            <text:p>PREDNISOLONE 5.000MG</text:p>
          </table:table-cell>
          <table:table-cell office:value-type="string" table:style-name="ce6">
            <text:p><text:s/></text:p>
          </table:table-cell>
          <table:table-cell office:value-type="string" table:style-name="ce6">
            <text:p>濟時</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18" table:style-name="ce10">
            <text:p>218</text:p>
          </table:table-cell>
          <table:table-cell office:value-type="string" table:style-name="ce6">
            <text:p>AC21730209</text:p>
          </table:table-cell>
          <table:table-cell office:value-type="string" table:style-name="ce6">
            <text:p>LIFOXITIN INJECTION (CEFOXITIN) "LITA"</text:p>
          </table:table-cell>
          <table:table-cell office:value-type="string" table:style-name="ce6">
            <text:p>CEFOXITIN (SODIUM) 1000.000MG</text:p>
          </table:table-cell>
          <table:table-cell office:value-type="string" table:style-name="ce6">
            <text:p>1.000GM</text:p>
          </table:table-cell>
          <table:table-cell office:value-type="string" table:style-name="ce6">
            <text:p>利達</text:p>
          </table:table-cell>
          <table:table-cell office:value-type="string" table:style-name="ce7">
            <text:p>--</text:p>
          </table:table-cell>
          <table:table-cell office:value-type="float" office:value="113" table:style-name="ce6">
            <text:p>11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1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1">
          <table:table-cell office:value-type="float" office:value="219" table:style-name="ce10">
            <text:p>219</text:p>
          </table:table-cell>
          <table:table-cell office:value-type="string" table:style-name="ce6">
            <text:p>AC30535209</text:p>
          </table:table-cell>
          <table:table-cell office:value-type="string" table:style-name="ce6">
            <text:p>LEPHOCIN INJECTION 1GM (CEFOXITIN)</text:p>
          </table:table-cell>
          <table:table-cell office:value-type="string" table:style-name="ce6">
            <text:p>CEFOXITIN (SODIUM) 1.000GM</text:p>
          </table:table-cell>
          <table:table-cell office:value-type="string" table:style-name="ce6">
            <text:p>1.000GM</text:p>
          </table:table-cell>
          <table:table-cell office:value-type="string" table:style-name="ce6">
            <text:p>優良</text:p>
          </table:table-cell>
          <table:table-cell office:value-type="string" table:style-name="ce7">
            <text:p>--</text:p>
          </table:table-cell>
          <table:table-cell office:value-type="float" office:value="113" table:style-name="ce6">
            <text:p>113</text:p>
          </table:table-cell>
          <table:table-cell office:value-type="string" table:style-name="ce6">
            <text:p>1.屬學名藥。2.與本品項同成分、同劑型之品項，第一個列入健保收載品項為已超過十五年之第三大類藥品，於藥價調整後核定為同一支付價，故本品項依同分組分類支付價，暫予支付每支為11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1">
          <table:table-cell office:value-type="float" office:value="220" table:style-name="ce10">
            <text:p>220</text:p>
          </table:table-cell>
          <table:table-cell office:value-type="string" table:style-name="ce6">
            <text:p>AC38615265</text:p>
          </table:table-cell>
          <table:table-cell office:value-type="string" table:style-name="ce6">
            <text:p>CEFIN FOR I.V. INJECTION (CEFTRIAXONE) "PANBIOTIC"</text:p>
          </table:table-cell>
          <table:table-cell office:value-type="string" table:style-name="ce6">
            <text:p>CEFTRIAXONE (DISODIUM 3.5 H2O) 0.250GM</text:p>
          </table:table-cell>
          <table:table-cell office:value-type="string" table:style-name="ce6">
            <text:p>250.000MG</text:p>
          </table:table-cell>
          <table:table-cell office:value-type="string" table:style-name="ce6">
            <text:p>汎生</text:p>
          </table:table-cell>
          <table:table-cell office:value-type="string" table:style-name="ce7">
            <text:p>--</text:p>
          </table:table-cell>
          <table:table-cell office:value-type="float" office:value="100" table:style-name="ce6">
            <text:p>10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1">
          <table:table-cell office:value-type="float" office:value="221" table:style-name="ce10">
            <text:p>221</text:p>
          </table:table-cell>
          <table:table-cell office:value-type="string" table:style-name="ce6">
            <text:p>AC38615277</text:p>
          </table:table-cell>
          <table:table-cell office:value-type="string" table:style-name="ce6">
            <text:p>CEFIN FOR I.V. INJECTION (CEFTRIAXONE) "PANBIOTIC"</text:p>
          </table:table-cell>
          <table:table-cell office:value-type="string" table:style-name="ce6">
            <text:p>CEFTRIAXONE (DISODIUM 3.5 H2O) 500.000MG</text:p>
          </table:table-cell>
          <table:table-cell office:value-type="string" table:style-name="ce6">
            <text:p>500.000MG</text:p>
          </table:table-cell>
          <table:table-cell office:value-type="string" table:style-name="ce6">
            <text:p>汎生</text:p>
          </table:table-cell>
          <table:table-cell office:value-type="string" table:style-name="ce7">
            <text:p>--</text:p>
          </table:table-cell>
          <table:table-cell office:value-type="float" office:value="100" table:style-name="ce6">
            <text:p>10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22" table:style-name="ce10">
            <text:p>222</text:p>
          </table:table-cell>
          <table:table-cell office:value-type="string" table:style-name="ce6">
            <text:p>AC36905209</text:p>
          </table:table-cell>
          <table:table-cell office:value-type="string" table:style-name="ce6">
            <text:p>NAKAXONE FOR I.V. INJECTION (CEFTRIAXONE) "N.K."</text:p>
          </table:table-cell>
          <table:table-cell office:value-type="string" table:style-name="ce6">
            <text:p>CEFTRIAXONE (DISODIUM 3.5 H2O) 1.000GM</text:p>
          </table:table-cell>
          <table:table-cell office:value-type="string" table:style-name="ce6">
            <text:p>1.000GM</text:p>
          </table:table-cell>
          <table:table-cell office:value-type="string" table:style-name="ce6">
            <text:p>南光</text:p>
          </table:table-cell>
          <table:table-cell office:value-type="string" table:style-name="ce7">
            <text:p>--</text:p>
          </table:table-cell>
          <table:table-cell office:value-type="float" office:value="193" table:style-name="ce6">
            <text:p>19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23" table:style-name="ce10">
            <text:p>223</text:p>
          </table:table-cell>
          <table:table-cell office:value-type="string" table:style-name="ce6">
            <text:p>AC38615209</text:p>
          </table:table-cell>
          <table:table-cell office:value-type="string" table:style-name="ce6">
            <text:p>CEFIN FOR I.V. INJECTION (CEFTRIAXONE) "PANBIOTIC"</text:p>
          </table:table-cell>
          <table:table-cell office:value-type="string" table:style-name="ce6">
            <text:p>CEFTRIAXONE (DISODIUM 3.5 H2O) 1.000GM</text:p>
          </table:table-cell>
          <table:table-cell office:value-type="string" table:style-name="ce6">
            <text:p>1.000GM</text:p>
          </table:table-cell>
          <table:table-cell office:value-type="string" table:style-name="ce6">
            <text:p>汎生</text:p>
          </table:table-cell>
          <table:table-cell office:value-type="string" table:style-name="ce7">
            <text:p>--</text:p>
          </table:table-cell>
          <table:table-cell office:value-type="float" office:value="193" table:style-name="ce6">
            <text:p>19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24" table:style-name="ce10">
            <text:p>224</text:p>
          </table:table-cell>
          <table:table-cell office:value-type="string" table:style-name="ce6">
            <text:p>AC38615212</text:p>
          </table:table-cell>
          <table:table-cell office:value-type="string" table:style-name="ce6">
            <text:p>CEFIN FOR I.V. INJECTION (CEFTRIAXONE) "PANBIOTIC"</text:p>
          </table:table-cell>
          <table:table-cell office:value-type="string" table:style-name="ce6">
            <text:p>CEFTRIAXONE (DISODIUM 3.5 H2O) 2.000GM</text:p>
          </table:table-cell>
          <table:table-cell office:value-type="string" table:style-name="ce6">
            <text:p>2.000GM</text:p>
          </table:table-cell>
          <table:table-cell office:value-type="string" table:style-name="ce6">
            <text:p>汎生</text:p>
          </table:table-cell>
          <table:table-cell office:value-type="string" table:style-name="ce7">
            <text:p>--</text:p>
          </table:table-cell>
          <table:table-cell office:value-type="float" office:value="660" table:style-name="ce6">
            <text:p>660</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6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2">
          <table:table-cell office:value-type="float" office:value="225" table:style-name="ce10">
            <text:p>225</text:p>
          </table:table-cell>
          <table:table-cell office:value-type="string" table:style-name="ce6">
            <text:p>AB58253100</text:p>
          </table:table-cell>
          <table:table-cell office:value-type="string" table:style-name="ce6">
            <text:p>CIPROGEN F.C. TABLETS 250MG</text:p>
          </table:table-cell>
          <table:table-cell office:value-type="string" table:style-name="ce6">
            <text:p>CIPROFLOXACIN (HCL) 250.000MG</text:p>
          </table:table-cell>
          <table:table-cell office:value-type="string" table:style-name="ce6">
            <text:p><text:s/></text:p>
          </table:table-cell>
          <table:table-cell office:value-type="string" table:style-name="ce6">
            <text:p>新瑞生物</text:p>
          </table:table-cell>
          <table:table-cell office:value-type="string" table:style-name="ce7">
            <text:p>--</text:p>
          </table:table-cell>
          <table:table-cell office:value-type="float" office:value="9.8000000000000007" table:style-name="ce6">
            <text:p>9.8</text:p>
          </table:table-cell>
          <table:table-cell office:value-type="string" table:style-name="ce6">
            <text:p>1.屬學名藥。2.本品項之品質條件:B級，符合PIC/S GMP + DMF【編號(20)0899】。3.與本品項同成分、同劑型之品項，第一個列入健保收載品項為已超過十五年之第三大類藥品，於藥價調整後核定為同一支付價，故本品項依同分組分類支付價，暫予支付每粒為9.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26" table:style-name="ce10">
            <text:p>226</text:p>
          </table:table-cell>
          <table:table-cell office:value-type="string" table:style-name="ce6">
            <text:p>AC07233100</text:p>
          </table:table-cell>
          <table:table-cell office:value-type="string" table:style-name="ce6">
            <text:p>DOXYCYCLINE CAPSULES</text:p>
          </table:table-cell>
          <table:table-cell office:value-type="string" table:style-name="ce6">
            <text:p>DOXYCYCLINE (HCL) 1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3">
          <table:table-cell office:value-type="float" office:value="227" table:style-name="ce10">
            <text:p>227</text:p>
          </table:table-cell>
          <table:table-cell office:value-type="string" table:style-name="ce6">
            <text:p>AC192541G0</text:p>
          </table:table-cell>
          <table:table-cell office:value-type="string" table:style-name="ce6">
            <text:p>DOXYCYCLINE CAPSULES(鋁箔/膠箔)</text:p>
          </table:table-cell>
          <table:table-cell office:value-type="string" table:style-name="ce6">
            <text:p>DOXYCYCLINE (HCL) 100.000MG</text:p>
          </table:table-cell>
          <table:table-cell office:value-type="string" table:style-name="ce6">
            <text:p><text:s/></text:p>
          </table:table-cell>
          <table:table-cell office:value-type="string" table:style-name="ce6">
            <text:p>濟時</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3">
          <table:table-cell office:value-type="float" office:value="228" table:style-name="ce10">
            <text:p>228</text:p>
          </table:table-cell>
          <table:table-cell office:value-type="string" table:style-name="ce6">
            <text:p>BC26526277</text:p>
          </table:table-cell>
          <table:table-cell office:value-type="string" table:style-name="ce6">
            <text:p>MEROPENEM "ALVOGEN" POWDER FOR SOLUTION FOR IV INJECTION</text:p>
          </table:table-cell>
          <table:table-cell office:value-type="string" table:style-name="ce9">
            <text:p>MEROPENEM HYDRATE 500.000MG</text:p>
          </table:table-cell>
          <table:table-cell office:value-type="string" table:style-name="ce6">
            <text:p>500.000MG</text:p>
          </table:table-cell>
          <table:table-cell office:value-type="string" table:style-name="ce6">
            <text:p>艾威群</text:p>
          </table:table-cell>
          <table:table-cell office:value-type="string" table:style-name="ce7">
            <text:p>--</text:p>
          </table:table-cell>
          <table:table-cell office:value-type="float" office:value="404" table:style-name="ce6">
            <text:p>40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0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229" table:style-name="ce10">
            <text:p>229</text:p>
          </table:table-cell>
          <table:table-cell office:value-type="string" table:style-name="ce6">
            <text:p>BC26526209</text:p>
          </table:table-cell>
          <table:table-cell office:value-type="string" table:style-name="ce6">
            <text:p>MEROPENEM "ALVOGEN" POWDER FOR SOLUTION FOR IV INJECTION</text:p>
          </table:table-cell>
          <table:table-cell office:value-type="string" table:style-name="ce6">
            <text:p>MEROPENEM TRIHYDRATE 1.000GM</text:p>
          </table:table-cell>
          <table:table-cell office:value-type="string" table:style-name="ce6">
            <text:p>1.000GM</text:p>
          </table:table-cell>
          <table:table-cell office:value-type="string" table:style-name="ce6">
            <text:p>艾威群</text:p>
          </table:table-cell>
          <table:table-cell office:value-type="string" table:style-name="ce7">
            <text:p>--</text:p>
          </table:table-cell>
          <table:table-cell office:value-type="float" office:value="875" table:style-name="ce6">
            <text:p>87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7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30" table:style-name="ce10">
            <text:p>230</text:p>
          </table:table-cell>
          <table:table-cell office:value-type="string" table:style-name="ce6">
            <text:p>AC10764100</text:p>
          </table:table-cell>
          <table:table-cell office:value-type="string" table:style-name="ce6">
            <text:p>BACDAN TABLETS "PATRON"</text:p>
          </table:table-cell>
          <table:table-cell office:value-type="string" table:style-name="ce6">
            <text:p>SULFAMETHOXAZOLE 400.000MG/TRIMETHOPRIM 8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8">
          <table:table-cell office:value-type="float" office:value="231" table:style-name="ce10">
            <text:p>231</text:p>
          </table:table-cell>
          <table:table-cell office:value-type="string" table:style-name="ce6">
            <text:p>NC139131G0</text:p>
          </table:table-cell>
          <table:table-cell office:value-type="string" table:style-name="ce6">
            <text:p>TETRACYCLINE HCL CAPSULES 250MG "SWISS"(鋁箔/膠箔)</text:p>
          </table:table-cell>
          <table:table-cell office:value-type="string" table:style-name="ce6">
            <text:p>TETRACYCLINE (HCL) 250.000MG</text:p>
          </table:table-cell>
          <table:table-cell office:value-type="string" table:style-name="ce6">
            <text:p><text:s/></text:p>
          </table:table-cell>
          <table:table-cell office:value-type="string" table:style-name="ce6">
            <text:p>瑞士</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32" table:style-name="ce10">
            <text:p>232</text:p>
          </table:table-cell>
          <table:table-cell office:value-type="string" table:style-name="ce6">
            <text:p>AC29371100</text:p>
          </table:table-cell>
          <table:table-cell office:value-type="string" table:style-name="ce6">
            <text:p>THIAMCOL CAPSULES 250MG "UNION" (THIAMPHENICOL)</text:p>
          </table:table-cell>
          <table:table-cell office:value-type="string" table:style-name="ce6">
            <text:p>THIAMPHENICOL 25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2" table:style-name="ce6">
            <text:p>1.5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33" table:style-name="ce10">
            <text:p>233</text:p>
          </table:table-cell>
          <table:table-cell office:value-type="string" table:style-name="ce6">
            <text:p>AC27234100</text:p>
          </table:table-cell>
          <table:table-cell office:value-type="string" table:style-name="ce6">
            <text:p>TRIMETHOPRIM TABLETS 100MG "PATRON"</text:p>
          </table:table-cell>
          <table:table-cell office:value-type="string" table:style-name="ce6">
            <text:p>TRIMETHOPRIM 10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4">
          <table:table-cell office:value-type="float" office:value="234" table:style-name="ce10">
            <text:p>234</text:p>
          </table:table-cell>
          <table:table-cell office:value-type="string" table:style-name="ce6">
            <text:p>BC25075255</text:p>
          </table:table-cell>
          <table:table-cell office:value-type="string" table:style-name="ce6">
            <text:p>FLUCONAZOLE INJECTION</text:p>
          </table:table-cell>
          <table:table-cell office:value-type="string" table:style-name="ce6">
            <text:p>FLUCONAZOLE 2.000MG/ML</text:p>
          </table:table-cell>
          <table:table-cell office:value-type="string" table:style-name="ce6">
            <text:p>100.000ML</text:p>
          </table:table-cell>
          <table:table-cell office:value-type="string" table:style-name="ce6">
            <text:p>百特</text:p>
          </table:table-cell>
          <table:table-cell office:value-type="string" table:style-name="ce7">
            <text:p>--</text:p>
          </table:table-cell>
          <table:table-cell office:value-type="float" office:value="422" table:style-name="ce6">
            <text:p>42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4">
          <table:table-cell office:value-type="float" office:value="235" table:style-name="ce10">
            <text:p>235</text:p>
          </table:table-cell>
          <table:table-cell office:value-type="string" table:style-name="ce6">
            <text:p>BC25075263</text:p>
          </table:table-cell>
          <table:table-cell office:value-type="string" table:style-name="ce6">
            <text:p>FLUCONAZOLE INJECTION</text:p>
          </table:table-cell>
          <table:table-cell office:value-type="string" table:style-name="ce6">
            <text:p>FLUCONAZOLE 2.000MG/ML</text:p>
          </table:table-cell>
          <table:table-cell office:value-type="string" table:style-name="ce6">
            <text:p>200.000ML</text:p>
          </table:table-cell>
          <table:table-cell office:value-type="string" table:style-name="ce6">
            <text:p>百特</text:p>
          </table:table-cell>
          <table:table-cell office:value-type="string" table:style-name="ce7">
            <text:p>--</text:p>
          </table:table-cell>
          <table:table-cell office:value-type="float" office:value="1009" table:style-name="ce6">
            <text:p>100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0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5">
          <table:table-cell office:value-type="float" office:value="236" table:style-name="ce10">
            <text:p>236</text:p>
          </table:table-cell>
          <table:table-cell office:value-type="string" table:style-name="ce6">
            <text:p>AC26261100</text:p>
          </table:table-cell>
          <table:table-cell office:value-type="string" table:style-name="ce6">
            <text:p>METHISINE TABLETS 500MG (METHISOPRINOL) "UNION"</text:p>
          </table:table-cell>
          <table:table-cell office:value-type="string" table:style-name="ce6">
            <text:p>METHISOPRINOL 5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5.9" table:style-name="ce6">
            <text:p>5.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5.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37" table:style-name="ce10">
            <text:p>237</text:p>
          </table:table-cell>
          <table:table-cell office:value-type="string" table:style-name="ce6">
            <text:p>AC40175100</text:p>
          </table:table-cell>
          <table:table-cell office:value-type="string" table:style-name="ce6">
            <text:p>LYSOZYME CHLORIDE TABLETS 90MG "F.Y."</text:p>
          </table:table-cell>
          <table:table-cell office:value-type="string" table:style-name="ce6">
            <text:p>LYSOZYME (CHLORIDE) 90.000MG</text:p>
          </table:table-cell>
          <table:table-cell office:value-type="string" table:style-name="ce6">
            <text:p><text:s/></text:p>
          </table:table-cell>
          <table:table-cell office:value-type="string" table:style-name="ce6">
            <text:p>福元</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238" table:style-name="ce10">
            <text:p>238</text:p>
          </table:table-cell>
          <table:table-cell office:value-type="string" table:style-name="ce6">
            <text:p>AA56672206</text:p>
          </table:table-cell>
          <table:table-cell office:value-type="string" table:style-name="ce6">
            <text:p>DOFOR CONCENTRATE FOR INFUSION 40MG/ML</text:p>
          </table:table-cell>
          <table:table-cell office:value-type="string" table:style-name="ce6">
            <text:p>DOCETAXEL 40.000MG/ML</text:p>
          </table:table-cell>
          <table:table-cell office:value-type="string" table:style-name="ce6">
            <text:p>0.500ML</text:p>
          </table:table-cell>
          <table:table-cell office:value-type="string" table:style-name="ce6">
            <text:p>暉達</text:p>
          </table:table-cell>
          <table:table-cell office:value-type="string" table:style-name="ce7">
            <text:p>--</text:p>
          </table:table-cell>
          <table:table-cell office:value-type="float" office:value="4322" table:style-name="ce6">
            <text:p>4322</text:p>
          </table:table-cell>
          <table:table-cell office:value-type="string" table:style-name="ce6">
            <text:p>1.屬學名藥。2.本品項之品質條件:A級，符合PIC/S GMP + DMF【編號DMF(00)0121】+便民包裝。3.與本品項同成分、同劑型之品項，第一個列入健保收載品項為已超過十五年之第三大類藥品，於藥價調整後核定為同一支付價，故本品項依同分組分類支付價，暫予支付每支為43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239" table:style-name="ce10">
            <text:p>239</text:p>
          </table:table-cell>
          <table:table-cell office:value-type="string" table:style-name="ce6">
            <text:p>AB58065209</text:p>
          </table:table-cell>
          <table:table-cell office:value-type="string" table:style-name="ce6">
            <text:p>DOCE INJECTION 20MG/ML, 1ML/VIAL</text:p>
          </table:table-cell>
          <table:table-cell office:value-type="string" table:style-name="ce6">
            <text:p>DOCETAXEL 20.000MG/ML</text:p>
          </table:table-cell>
          <table:table-cell office:value-type="string" table:style-name="ce6">
            <text:p>1.000ML</text:p>
          </table:table-cell>
          <table:table-cell office:value-type="string" table:style-name="ce6">
            <text:p>健亞</text:p>
          </table:table-cell>
          <table:table-cell office:value-type="string" table:style-name="ce7">
            <text:p>--</text:p>
          </table:table-cell>
          <table:table-cell office:value-type="float" office:value="4322" table:style-name="ce6">
            <text:p>4322</text:p>
          </table:table-cell>
          <table:table-cell office:value-type="string" table:style-name="ce6">
            <text:p>1.屬學名藥。2.本品項之品質條件:B級，符合PIC/S GMP + DMF【編號(00)0121】。3.與本品項同成分、同劑型之品項，第一個列入健保收載品項為已超過十五年之第三大類藥品，於藥價調整後核定為同一支付價，故本品項依同分組分類支付價，暫予支付每支為432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240" table:style-name="ce10">
            <text:p>240</text:p>
          </table:table-cell>
          <table:table-cell office:value-type="string" table:style-name="ce6">
            <text:p>AA56672212</text:p>
          </table:table-cell>
          <table:table-cell office:value-type="string" table:style-name="ce6">
            <text:p>DOFOR CONCENTRATE FOR INFUSION 40MG/ML</text:p>
          </table:table-cell>
          <table:table-cell office:value-type="string" table:style-name="ce6">
            <text:p>DOCETAXEL 40.000MG/ML</text:p>
          </table:table-cell>
          <table:table-cell office:value-type="string" table:style-name="ce6">
            <text:p>2.000ML</text:p>
          </table:table-cell>
          <table:table-cell office:value-type="string" table:style-name="ce6">
            <text:p>暉達</text:p>
          </table:table-cell>
          <table:table-cell office:value-type="string" table:style-name="ce7">
            <text:p>--</text:p>
          </table:table-cell>
          <table:table-cell office:value-type="float" office:value="16298" table:style-name="ce6">
            <text:p>16298</text:p>
          </table:table-cell>
          <table:table-cell office:value-type="string" table:style-name="ce6">
            <text:p>1.屬學名藥。2.本品項之品質條件:A級，符合PIC/S GMP + DMF【編號DMF(00)0121】+便民包裝。3.與本品項同成分、同劑型之品項，第一個列入健保收載品項為已超過十五年之第三大類藥品，於藥價調整後核定為同一支付價，故本品項依同分組分類支付價，暫予支付每支為1629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41" table:style-name="ce10">
            <text:p>241</text:p>
          </table:table-cell>
          <table:table-cell office:value-type="string" table:style-name="ce6">
            <text:p>BC24215100</text:p>
          </table:table-cell>
          <table:table-cell office:value-type="string" table:style-name="ce6">
            <text:p>CELLCEPT F.C. TABLETS 500MG</text:p>
          </table:table-cell>
          <table:table-cell office:value-type="string" table:style-name="ce6">
            <text:p>MYCOPHENOLATE MOFETIL 500.000MG</text:p>
          </table:table-cell>
          <table:table-cell office:value-type="string" table:style-name="ce6">
            <text:p><text:s/></text:p>
          </table:table-cell>
          <table:table-cell office:value-type="string" table:style-name="ce6">
            <text:p>羅氏</text:p>
          </table:table-cell>
          <table:table-cell office:value-type="string" table:style-name="ce7">
            <text:p>--</text:p>
          </table:table-cell>
          <table:table-cell office:value-type="float" office:value="90" table:style-name="ce6">
            <text:p>90</text:p>
          </table:table-cell>
          <table:table-cell office:value-type="string" table:style-name="ce6">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9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42" table:style-name="ce10">
            <text:p>242</text:p>
          </table:table-cell>
          <table:table-cell office:value-type="string" table:style-name="ce6">
            <text:p>AC44951100</text:p>
          </table:table-cell>
          <table:table-cell office:value-type="string" table:style-name="ce6">
            <text:p>FORMAX RETARD SLOW RELEASE FILM-COATING TAB.75MG "SHITEH"</text:p>
          </table:table-cell>
          <table:table-cell office:value-type="string" table:style-name="ce6">
            <text:p>DICLOFENAC SODIUM 75.000MG</text:p>
          </table:table-cell>
          <table:table-cell office:value-type="string" table:style-name="ce6">
            <text:p><text:s/></text:p>
          </table:table-cell>
          <table:table-cell office:value-type="string" table:style-name="ce6">
            <text:p>西德</text:p>
          </table:table-cell>
          <table:table-cell office:value-type="string" table:style-name="ce7">
            <text:p>--</text:p>
          </table:table-cell>
          <table:table-cell office:value-type="float" office:value="2.94" table:style-name="ce6">
            <text:p>2.9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9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43" table:style-name="ce10">
            <text:p>243</text:p>
          </table:table-cell>
          <table:table-cell office:value-type="string" table:style-name="ce6">
            <text:p>AB348041G0</text:p>
          </table:table-cell>
          <table:table-cell office:value-type="string" table:style-name="ce6">
            <text:p>IPROFEN TABLETS 400MG (IBUPROFEN)"MACRO"(鋁箔/膠箔)</text:p>
          </table:table-cell>
          <table:table-cell office:value-type="string" table:style-name="ce6">
            <text:p>IBUPROFEN 400.000MG</text:p>
          </table:table-cell>
          <table:table-cell office:value-type="string" table:style-name="ce6">
            <text:p><text:s/></text:p>
          </table:table-cell>
          <table:table-cell office:value-type="string" table:style-name="ce6">
            <text:p>瑪科隆</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DMF【編號(64)0555】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44" table:style-name="ce10">
            <text:p>244</text:p>
          </table:table-cell>
          <table:table-cell office:value-type="string" table:style-name="ce6">
            <text:p>AC58234100</text:p>
          </table:table-cell>
          <table:table-cell office:value-type="string" table:style-name="ce6">
            <text:p>EBY F.C. TABLETS 600MG</text:p>
          </table:table-cell>
          <table:table-cell office:value-type="string" table:style-name="ce6">
            <text:p>IBUPROFEN 600.000MG</text:p>
          </table:table-cell>
          <table:table-cell office:value-type="string" table:style-name="ce6">
            <text:p><text:s/></text:p>
          </table:table-cell>
          <table:table-cell office:value-type="string" table:style-name="ce6">
            <text:p>松裕</text:p>
          </table:table-cell>
          <table:table-cell office:value-type="string" table:style-name="ce7">
            <text:p>--</text:p>
          </table:table-cell>
          <table:table-cell office:value-type="float" office:value="1.78" table:style-name="ce6">
            <text:p>1.7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7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6">
          <table:table-cell office:value-type="float" office:value="245" table:style-name="ce10">
            <text:p>245</text:p>
          </table:table-cell>
          <table:table-cell office:value-type="string" table:style-name="ce6">
            <text:p>AC582341G0</text:p>
          </table:table-cell>
          <table:table-cell office:value-type="string" table:style-name="ce6">
            <text:p>EBY F.C. TABLETS 600MG(鋁箔/膠箔)</text:p>
          </table:table-cell>
          <table:table-cell office:value-type="string" table:style-name="ce6">
            <text:p>IBUPROFEN 600.000MG</text:p>
          </table:table-cell>
          <table:table-cell office:value-type="string" table:style-name="ce6">
            <text:p><text:s/></text:p>
          </table:table-cell>
          <table:table-cell office:value-type="string" table:style-name="ce6">
            <text:p>松裕</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7">
          <table:table-cell office:value-type="float" office:value="246" table:style-name="ce10">
            <text:p>246</text:p>
          </table:table-cell>
          <table:table-cell office:value-type="string" table:style-name="ce6">
            <text:p>AC12443500</text:p>
          </table:table-cell>
          <table:table-cell office:value-type="string" table:style-name="ce6">
            <text:p>INTHACID SUPPOSITORIES "PATRON"</text:p>
          </table:table-cell>
          <table:table-cell office:value-type="string" table:style-name="ce6">
            <text:p>INDOMETHACIN 10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5" table:style-name="ce6">
            <text:p>5</text:p>
          </table:table-cell>
          <table:table-cell office:value-type="string" table:style-name="ce6">
            <text:p>1.屬學名藥。2.本品項之品質條件:C級，符合PIC/S GMP。3.未收載同分類藥品，依下列核價原則取最高價，暫予支付每錠5.0元</text:p>
            <text:p>(1) 與本品項同成分、同劑型之品項，第一個列入健保收載品項為已超過十五年之第三大類第二類藥品，於藥價調整後核定為同一支付價每錠3.01元，本品為第一類藥品，以第二類藥品之支付價最高價為下限價格。；</text:p>
            <text:p>(2) 劑型別基本價：5.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7">
          <table:table-cell office:value-type="float" office:value="247" table:style-name="ce10">
            <text:p>247</text:p>
          </table:table-cell>
          <table:table-cell office:value-type="string" table:style-name="ce6">
            <text:p>AB58173100</text:p>
          </table:table-cell>
          <table:table-cell office:value-type="string" table:style-name="ce6">
            <text:p>KETOFAN S.R. CAPSULES 200MG</text:p>
          </table:table-cell>
          <table:table-cell office:value-type="string" table:style-name="ce6">
            <text:p>KETOPROFEN 200.000MG</text:p>
          </table:table-cell>
          <table:table-cell office:value-type="string" table:style-name="ce6">
            <text:p><text:s/></text:p>
          </table:table-cell>
          <table:table-cell office:value-type="string" table:style-name="ce6">
            <text:p>新瑞生物</text:p>
          </table:table-cell>
          <table:table-cell office:value-type="string" table:style-name="ce7">
            <text:p>--</text:p>
          </table:table-cell>
          <table:table-cell office:value-type="float" office:value="6.7" table:style-name="ce6">
            <text:p>6.7</text:p>
          </table:table-cell>
          <table:table-cell office:value-type="string" table:style-name="ce6">
            <text:p>1.屬學名藥。2.本品項之品質條件:B級，符合PIC/S GMP + DMF【編號(64)0127-1】。3.與本品項同成分、同劑型之品項，第一個列入健保收載品項為已超過十五年之第三大類藥品，於藥價調整後核定為同一支付價，故本品項依同分組分類支付價，暫予支付每粒為6.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48" table:style-name="ce10">
            <text:p>248</text:p>
          </table:table-cell>
          <table:table-cell office:value-type="string" table:style-name="ce6">
            <text:p>AC49738100</text:p>
          </table:table-cell>
          <table:table-cell office:value-type="string" table:style-name="ce6">
            <text:p>SUKERIN F.C. TABLETS 10MG“UNION”</text:p>
          </table:table-cell>
          <table:table-cell office:value-type="string" table:style-name="ce6">
            <text:p>KETOROLAC TROMETHAMINE 1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5.8" table:style-name="ce6">
            <text:p>5.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5.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9">
          <table:table-cell office:value-type="float" office:value="249" table:style-name="ce10">
            <text:p>249</text:p>
          </table:table-cell>
          <table:table-cell office:value-type="string" table:style-name="ce6">
            <text:p>AB47071209</text:p>
          </table:table-cell>
          <table:table-cell office:value-type="string" table:style-name="ce6">
            <text:p>KOP INJECTION</text:p>
          </table:table-cell>
          <table:table-cell office:value-type="string" table:style-name="ce6">
            <text:p>KETOROLAC TROMETHAMINE 30.000MG/ML</text:p>
          </table:table-cell>
          <table:table-cell office:value-type="string" table:style-name="ce6">
            <text:p>1.000ML</text:p>
          </table:table-cell>
          <table:table-cell office:value-type="string" table:style-name="ce6">
            <text:p>萬宇康</text:p>
          </table:table-cell>
          <table:table-cell office:value-type="string" table:style-name="ce7">
            <text:p>--</text:p>
          </table:table-cell>
          <table:table-cell office:value-type="float" office:value="23.1" table:style-name="ce6">
            <text:p>23.1</text:p>
          </table:table-cell>
          <table:table-cell office:value-type="string" table:style-name="ce6">
            <text:p>1.屬學名藥。2.本品項之品質條件:B級，符合PIC/S GMP + DMF【編號(20)1127】。3.與本品項同成分、同劑型之品項，第一個列入健保收載品項為已超過十五年之第三大類藥品，於藥價調整後核定為同一支付價，故本品項依同分組分類支付價，暫予支付每支為23.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8">
          <table:table-cell office:value-type="float" office:value="250" table:style-name="ce10">
            <text:p>250</text:p>
          </table:table-cell>
          <table:table-cell office:value-type="string" table:style-name="ce6">
            <text:p>AC20433100</text:p>
          </table:table-cell>
          <table:table-cell office:value-type="string" table:style-name="ce6">
            <text:p>MEFENAMIC CAPSULES "UNION"</text:p>
          </table:table-cell>
          <table:table-cell office:value-type="string" table:style-name="ce6">
            <text:p>MEFENAMIC ACID 25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3">
          <table:table-cell office:value-type="float" office:value="251" table:style-name="ce10">
            <text:p>251</text:p>
          </table:table-cell>
          <table:table-cell office:value-type="string" table:style-name="ce6">
            <text:p>BB24489100</text:p>
          </table:table-cell>
          <table:table-cell office:value-type="string" table:style-name="ce6">
            <text:p>MEL-OD 7.5 Tablets(Meloxicam tablets)</text:p>
          </table:table-cell>
          <table:table-cell office:value-type="string" table:style-name="ce6">
            <text:p>MELOXICAM 7.500MG</text:p>
          </table:table-cell>
          <table:table-cell office:value-type="string" table:style-name="ce6">
            <text:p><text:s/></text:p>
          </table:table-cell>
          <table:table-cell office:value-type="string" table:style-name="ce6">
            <text:p>益人</text:p>
          </table:table-cell>
          <table:table-cell office:value-type="string" table:style-name="ce7">
            <text:p>--</text:p>
          </table:table-cell>
          <table:table-cell office:value-type="float" office:value="2.36" table:style-name="ce6">
            <text:p>2.36</text:p>
          </table:table-cell>
          <table:table-cell office:value-type="string" table:style-name="ce6">
            <text:p>1.屬學名藥。2.本品項之品質條件:B級，符合PIC/S GMP + DMF【編號(20)1193】。3.與本品項同成分、同劑型之品項，第一個列入健保收載品項為已超過十五年之第三大類藥品，於藥價調整後核定為同一支付價，故本品項依同分組分類支付價，暫予支付每粒為2.3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8">
          <table:table-cell office:value-type="float" office:value="252" table:style-name="ce10">
            <text:p>252</text:p>
          </table:table-cell>
          <table:table-cell office:value-type="string" table:style-name="ce6">
            <text:p>BB24292100</text:p>
          </table:table-cell>
          <table:table-cell office:value-type="string" table:style-name="ce6">
            <text:p>MEL-OD 15 TABLETS (MELOXICAM TABLETS)</text:p>
          </table:table-cell>
          <table:table-cell office:value-type="string" table:style-name="ce6">
            <text:p>MELOXICAM 15.000MG</text:p>
          </table:table-cell>
          <table:table-cell office:value-type="string" table:style-name="ce6">
            <text:p><text:s/></text:p>
          </table:table-cell>
          <table:table-cell office:value-type="string" table:style-name="ce6">
            <text:p>益人</text:p>
          </table:table-cell>
          <table:table-cell office:value-type="string" table:style-name="ce7">
            <text:p>--</text:p>
          </table:table-cell>
          <table:table-cell office:value-type="float" office:value="8.5" table:style-name="ce6">
            <text:p>8.5</text:p>
          </table:table-cell>
          <table:table-cell office:value-type="string" table:style-name="ce6">
            <text:p>1.屬學名藥。2.本品項之品質條件:B級，符合PIC/S GMP + DMF【編號(20)1193】。3.與本品項同成分、同劑型之品項，第一個列入健保收載品項為已超過十五年之第三大類藥品，於藥價調整後核定為同一支付價，故本品項依同分組分類支付價，暫予支付每粒為8.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53" table:style-name="ce10">
            <text:p>253</text:p>
          </table:table-cell>
          <table:table-cell office:value-type="string" table:style-name="ce6">
            <text:p>AC31020100</text:p>
          </table:table-cell>
          <table:table-cell office:value-type="string" table:style-name="ce6">
            <text:p>UNIDAC F.C. TABLETS 200MG (SULINDAC)"UNION"</text:p>
          </table:table-cell>
          <table:table-cell office:value-type="string" table:style-name="ce6">
            <text:p>SULINDAC 2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2.0299999999999998" table:style-name="ce6">
            <text:p>2.0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0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9">
          <table:table-cell office:value-type="float" office:value="254" table:style-name="ce10">
            <text:p>254</text:p>
          </table:table-cell>
          <table:table-cell office:value-type="string" table:style-name="ce6">
            <text:p>AB58303100</text:p>
          </table:table-cell>
          <table:table-cell office:value-type="string" table:style-name="ce6">
            <text:p>U-CHU CASODOL TABLETS 250MG</text:p>
          </table:table-cell>
          <table:table-cell office:value-type="string" table:style-name="ce6">
            <text:p>CARISOPRODOL 250.000MG</text:p>
          </table:table-cell>
          <table:table-cell office:value-type="string" table:style-name="ce6">
            <text:p><text:s/></text:p>
          </table:table-cell>
          <table:table-cell office:value-type="string" table:style-name="ce6">
            <text:p>五洲</text:p>
          </table:table-cell>
          <table:table-cell office:value-type="string" table:style-name="ce7">
            <text:p>--</text:p>
          </table:table-cell>
          <table:table-cell office:value-type="float" office:value="3.29" table:style-name="ce6">
            <text:p>3.29</text:p>
          </table:table-cell>
          <table:table-cell office:value-type="string" table:style-name="ce6">
            <text:p>1.屬學名藥。2.本品項之品質條件:B級，符合PIC/S GMP + DMF【編號(20)0234】。3.與本品項同成分、同劑型之品項，第一個列入健保收載品項為已超過十五年之第三大類藥品，於藥價調整後核定為同一支付價，故本品項依同分組分類支付價，暫予支付每粒為3.2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9">
          <table:table-cell office:value-type="float" office:value="255" table:style-name="ce10">
            <text:p>255</text:p>
          </table:table-cell>
          <table:table-cell office:value-type="string" table:style-name="ce6">
            <text:p>AC110121G0</text:p>
          </table:table-cell>
          <table:table-cell office:value-type="string" table:style-name="ce6">
            <text:p>SKETA CAPSULES "PATRON"(鋁箔/膠箔)</text:p>
          </table:table-cell>
          <table:table-cell office:value-type="string" table:style-name="ce6">
            <text:p>CHLORZOXAZONE 250.000MG/ACETAMINOPHEN (=PARACETAMOL) 30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8">
          <table:table-cell office:value-type="float" office:value="256" table:style-name="ce10">
            <text:p>256</text:p>
          </table:table-cell>
          <table:table-cell office:value-type="string" table:style-name="ce6">
            <text:p>AB461841G0</text:p>
          </table:table-cell>
          <table:table-cell office:value-type="string" table:style-name="ce6">
            <text:p>TOPEE F.C. TABLETS 150MG(鋁箔/膠箔)</text:p>
          </table:table-cell>
          <table:table-cell office:value-type="string" table:style-name="ce6">
            <text:p>TOLPERISONE HCL 150.000MG</text:p>
          </table:table-cell>
          <table:table-cell office:value-type="string" table:style-name="ce6">
            <text:p><text:s/></text:p>
          </table:table-cell>
          <table:table-cell office:value-type="string" table:style-name="ce6">
            <text:p>育生</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DMF【編號(00)0056】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8">
          <table:table-cell office:value-type="float" office:value="257" table:style-name="ce10">
            <text:p>257</text:p>
          </table:table-cell>
          <table:table-cell office:value-type="string" table:style-name="ce6">
            <text:p>AC441741G0</text:p>
          </table:table-cell>
          <table:table-cell office:value-type="string" table:style-name="ce6">
            <text:p>MUSOLAX F.C. TABLETS 150MG(鋁箔/膠箔)</text:p>
          </table:table-cell>
          <table:table-cell office:value-type="string" table:style-name="ce6">
            <text:p>TOLPERISONE HCL 150.000MG</text:p>
          </table:table-cell>
          <table:table-cell office:value-type="string" table:style-name="ce6">
            <text:p><text:s/></text:p>
          </table:table-cell>
          <table:table-cell office:value-type="string" table:style-name="ce6">
            <text:p>健喬信元</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1">
          <table:table-cell office:value-type="float" office:value="258" table:style-name="ce10">
            <text:p>258</text:p>
          </table:table-cell>
          <table:table-cell office:value-type="string" table:style-name="ce6">
            <text:p>AC21117100</text:p>
          </table:table-cell>
          <table:table-cell office:value-type="string" table:style-name="ce6">
            <text:p>ERGOFEIN CAPSULES "PATRON"</text:p>
          </table:table-cell>
          <table:table-cell office:value-type="string" table:style-name="ce6">
            <text:p>ERGOTAMINE TARTRATE 1.000MG/DIPHENHYDRAMINE HCL 25.000MG/CAFFEINE 10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未收載同分類藥品，依下列核價原則取最高價，暫予支付每粒1.5元</text:p>
            <text:p>(1) 與本品項同成分、同劑型之品項，第一個列入健保收載品項為已超過十五年之第三大類第二類藥品，於藥價調整後核定為同一支付價每粒0.77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3">
          <table:table-cell office:value-type="float" office:value="259" table:style-name="ce10">
            <text:p>259</text:p>
          </table:table-cell>
          <table:table-cell office:value-type="string" table:style-name="ce6">
            <text:p>AB56773100</text:p>
          </table:table-cell>
          <table:table-cell office:value-type="string" table:style-name="ce6">
            <text:p>DIVAPRODIUM E.C. TABLETS 250MG "SC"</text:p>
          </table:table-cell>
          <table:table-cell office:value-type="string" table:style-name="ce6">
            <text:p>DIVALPROEX (SODIUM) 250.000MG</text:p>
          </table:table-cell>
          <table:table-cell office:value-type="string" table:style-name="ce6">
            <text:p><text:s/></text:p>
          </table:table-cell>
          <table:table-cell office:value-type="string" table:style-name="ce6">
            <text:p>十全</text:p>
          </table:table-cell>
          <table:table-cell office:value-type="string" table:style-name="ce7">
            <text:p>--</text:p>
          </table:table-cell>
          <table:table-cell office:value-type="float" office:value="5.0999999999999996" table:style-name="ce6">
            <text:p>5.1</text:p>
          </table:table-cell>
          <table:table-cell office:value-type="string" table:style-name="ce6">
            <text:p>1.屬學名藥。2.本品項之品質條件:B級，符合PIC/S GMP + DMF【編號(00)0113】。3.與本品項同成分、同劑型之品項，第一個列入健保收載品項為已超過十五年之第三大類藥品，於藥價調整後核定為同一支付價，故本品項依同分組分類支付價，暫予支付每粒為5.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60" table:style-name="ce10">
            <text:p>260</text:p>
          </table:table-cell>
          <table:table-cell office:value-type="string" table:style-name="ce6">
            <text:p>AC31259100</text:p>
          </table:table-cell>
          <table:table-cell office:value-type="string" table:style-name="ce6">
            <text:p>UNITADIN CAPSULES 100MG (AMANTADINE) "UNION"</text:p>
          </table:table-cell>
          <table:table-cell office:value-type="string" table:style-name="ce6">
            <text:p>AMANTADINE HCL 100.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7.4" table:style-name="ce6">
            <text:p>7.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7.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61" table:style-name="ce10">
            <text:p>261</text:p>
          </table:table-cell>
          <table:table-cell office:value-type="string" table:style-name="ce6">
            <text:p>AC34610100</text:p>
          </table:table-cell>
          <table:table-cell office:value-type="string" table:style-name="ce6">
            <text:p>RELAC TABLETS 5MG (BUSPIRONE) "UNION"</text:p>
          </table:table-cell>
          <table:table-cell office:value-type="string" table:style-name="ce6">
            <text:p>BUSPIRONE HCL 5.0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4" table:style-name="ce6">
            <text:p>1.54</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4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80">
          <table:table-cell office:value-type="float" office:value="262" table:style-name="ce10">
            <text:p>262</text:p>
          </table:table-cell>
          <table:table-cell office:value-type="string" table:style-name="ce6">
            <text:p>AC214951G0</text:p>
          </table:table-cell>
          <table:table-cell office:value-type="string" table:style-name="ce6">
            <text:p>ATIPAM TABLETS (LORAZEPAM) "ROYAL"(鋁箔/膠箔)</text:p>
          </table:table-cell>
          <table:table-cell office:value-type="string" table:style-name="ce6">
            <text:p>LORAZEPAM 1.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63" table:style-name="ce10">
            <text:p>263</text:p>
          </table:table-cell>
          <table:table-cell office:value-type="string" table:style-name="ce6">
            <text:p>AC43971100</text:p>
          </table:table-cell>
          <table:table-cell office:value-type="string" table:style-name="ce6">
            <text:p>LOSAGEN CAPSULES 25MG "PATRON"</text:p>
          </table:table-cell>
          <table:table-cell office:value-type="string" table:style-name="ce6">
            <text:p>LOXAPINE (SUCCINATE) 25.000MG</text:p>
          </table:table-cell>
          <table:table-cell office:value-type="string" table:style-name="ce6">
            <text:p><text:s/></text:p>
          </table:table-cell>
          <table:table-cell office:value-type="string" table:style-name="ce6">
            <text:p>臺灣派頓</text:p>
          </table:table-cell>
          <table:table-cell office:value-type="string" table:style-name="ce7">
            <text:p>--</text:p>
          </table:table-cell>
          <table:table-cell office:value-type="float" office:value="4.07" table:style-name="ce6">
            <text:p>4.07</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4.07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64" table:style-name="ce10">
            <text:p>264</text:p>
          </table:table-cell>
          <table:table-cell office:value-type="string" table:style-name="ce6">
            <text:p>AC20096100</text:p>
          </table:table-cell>
          <table:table-cell office:value-type="string" table:style-name="ce6">
            <text:p>SULQUINYL CAPSULES (SULPIRIDE) "PATRON"</text:p>
          </table:table-cell>
          <table:table-cell office:value-type="string" table:style-name="ce6">
            <text:p>SULPIRIDE 5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66" table:style-name="ce6">
            <text:p>1.66</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66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0">
          <table:table-cell office:value-type="float" office:value="265" table:style-name="ce10">
            <text:p>265</text:p>
          </table:table-cell>
          <table:table-cell office:value-type="string" table:style-name="ce6">
            <text:p>AC48325100</text:p>
          </table:table-cell>
          <table:table-cell office:value-type="string" table:style-name="ce6">
            <text:p>UNICLONE F.C TABLETS 7.5MG "UNION"</text:p>
          </table:table-cell>
          <table:table-cell office:value-type="string" table:style-name="ce6">
            <text:p>ZOPICLONE 7.5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2.89" table:style-name="ce6">
            <text:p>2.8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8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80">
          <table:table-cell office:value-type="float" office:value="266" table:style-name="ce10">
            <text:p>266</text:p>
          </table:table-cell>
          <table:table-cell office:value-type="string" table:style-name="ce6">
            <text:p>AC397881G0</text:p>
          </table:table-cell>
          <table:table-cell office:value-type="string" table:style-name="ce6">
            <text:p>EGOLDER TABLETS 60MG "H.S." (鋁箔/膠箔)</text:p>
          </table:table-cell>
          <table:table-cell office:value-type="string" table:style-name="ce6">
            <text:p>PSEUDOEPHEDRINE HCL 60.000MG</text:p>
          </table:table-cell>
          <table:table-cell office:value-type="string" table:style-name="ce6">
            <text:p><text:s/></text:p>
          </table:table-cell>
          <table:table-cell office:value-type="string" table:style-name="ce6">
            <text:p>華興</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粒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81">
          <table:table-cell office:value-type="float" office:value="267" table:style-name="ce10">
            <text:p>267</text:p>
          </table:table-cell>
          <table:table-cell office:value-type="string" table:style-name="ce6">
            <text:p>AB43943412</text:p>
          </table:table-cell>
          <table:table-cell office:value-type="string" table:style-name="ce6">
            <text:p>IPRATRAN INHALATION SOLUTION 0.25MG/ML "S.T."(IPRATROPIUM BROMIDE)</text:p>
          </table:table-cell>
          <table:table-cell office:value-type="string" table:style-name="ce6">
            <text:p>IPRATROPIUM BROMIDE 0.250MG/ML</text:p>
          </table:table-cell>
          <table:table-cell office:value-type="string" table:style-name="ce6">
            <text:p>2.000ML</text:p>
          </table:table-cell>
          <table:table-cell office:value-type="string" table:style-name="ce6">
            <text:p>信東</text:p>
          </table:table-cell>
          <table:table-cell office:value-type="string" table:style-name="ce7">
            <text:p>--</text:p>
          </table:table-cell>
          <table:table-cell office:value-type="float" office:value="11.3" table:style-name="ce6">
            <text:p>11.3</text:p>
          </table:table-cell>
          <table:table-cell office:value-type="string" table:style-name="ce6">
            <text:p>1.屬學名藥。2.本品項之品質條件:B級，符合PIC/S GMP + DMF【編號(25)0773】。3.與本品項同成分、同劑型之品項，第一個列入健保收載品項為已超過十五年之第三大類藥品，於藥價調整後核定為同一支付價，故本品項依同分組分類支付價，暫予支付每瓶為11.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68" table:style-name="ce10">
            <text:p>268</text:p>
          </table:table-cell>
          <table:table-cell office:value-type="string" table:style-name="ce6">
            <text:p>AC10775100</text:p>
          </table:table-cell>
          <table:table-cell office:value-type="string" table:style-name="ce6">
            <text:p>BRONDIN TABLETS "PATRON"</text:p>
          </table:table-cell>
          <table:table-cell office:value-type="string" table:style-name="ce6">
            <text:p>METAPROTERENOL SULFATE(=ORCIPRENALINE SULFATE) 20.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1" table:style-name="ce6">
            <text:p>1.5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7">
          <table:table-cell office:value-type="float" office:value="269" table:style-name="ce10">
            <text:p>269</text:p>
          </table:table-cell>
          <table:table-cell office:value-type="string" table:style-name="ce6">
            <text:p>AC12603100</text:p>
          </table:table-cell>
          <table:table-cell office:value-type="string" table:style-name="ce6">
            <text:p>METHOMINE TABLETS "H.S."</text:p>
          </table:table-cell>
          <table:table-cell office:value-type="string" table:style-name="ce6">
            <text:p>METHOXYPHENAMINE HCL 50.000MG</text:p>
          </table:table-cell>
          <table:table-cell office:value-type="string" table:style-name="ce6">
            <text:p><text:s/></text:p>
          </table:table-cell>
          <table:table-cell office:value-type="string" table:style-name="ce6">
            <text:p>華興</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未收載同分類藥品，依下列核價原則取最高價，暫予支付每粒1.5元</text:p>
            <text:p>(1) 與本品項同成分、同劑型之品項，第一個列入健保收載品項為已超過十五年之第三大類第二類藥品，於藥價調整後核定為同一支付價每粒0.54元，本品為第一類藥品，以第二類藥品之支付價最高價為下限價格。；</text:p>
            <text:p>(2) 劑型別基本價：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9">
          <table:table-cell office:value-type="float" office:value="270" table:style-name="ce10">
            <text:p>270</text:p>
          </table:table-cell>
          <table:table-cell office:value-type="string" table:style-name="ce6">
            <text:p>AC43572414</text:p>
          </table:table-cell>
          <table:table-cell office:value-type="string" table:style-name="ce6">
            <text:p>SALDOLIN INHALATION SOLUTION 2MG/ML "S.T."(SALBUTAMOL)</text:p>
          </table:table-cell>
          <table:table-cell office:value-type="string" table:style-name="ce6">
            <text:p>SALBUTAMOL (SULFATE) 2.000MG/ML</text:p>
          </table:table-cell>
          <table:table-cell office:value-type="string" table:style-name="ce6">
            <text:p>2.500ML</text:p>
          </table:table-cell>
          <table:table-cell office:value-type="string" table:style-name="ce6">
            <text:p>信東</text:p>
          </table:table-cell>
          <table:table-cell office:value-type="float" office:value="0" table:style-name="ce7">
            <text:p>0</text:p>
          </table:table-cell>
          <table:table-cell office:value-type="float" office:value="6.3" table:style-name="ce6">
            <text:p>6.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6.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49">
          <table:table-cell office:value-type="float" office:value="271" table:style-name="ce10">
            <text:p>271</text:p>
          </table:table-cell>
          <table:table-cell office:value-type="string" table:style-name="ce6">
            <text:p>AB43735112</text:p>
          </table:table-cell>
          <table:table-cell office:value-type="string" table:style-name="ce6">
            <text:p>BUTANYL INHALATION SOLUTION 2.5MG/ML (TERBUTALINE SULFATE)</text:p>
          </table:table-cell>
          <table:table-cell office:value-type="string" table:style-name="ce6">
            <text:p>TERBUTALINE SULFATE 2.500MG/ML</text:p>
          </table:table-cell>
          <table:table-cell office:value-type="string" table:style-name="ce6">
            <text:p>2.000ML</text:p>
          </table:table-cell>
          <table:table-cell office:value-type="string" table:style-name="ce6">
            <text:p>信東</text:p>
          </table:table-cell>
          <table:table-cell office:value-type="string" table:style-name="ce7">
            <text:p>--</text:p>
          </table:table-cell>
          <table:table-cell office:value-type="float" office:value="12.9" table:style-name="ce6">
            <text:p>12.9</text:p>
          </table:table-cell>
          <table:table-cell office:value-type="string" table:style-name="ce6">
            <text:p>1.屬學名藥。2.本品項之品質條件:B級，符合PIC/S GMP + DMF【編號(25)0860】。3.與本品項同成分、同劑型之品項，第一個列入健保收載品項為已超過十五年之第三大類藥品，於藥價調整後核定為同一支付價，故本品項依同分組分類支付價，暫予支付每瓶為12.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4">
          <table:table-cell office:value-type="float" office:value="272" table:style-name="ce10">
            <text:p>272</text:p>
          </table:table-cell>
          <table:table-cell office:value-type="string" table:style-name="ce6">
            <text:p>AC209111G0</text:p>
          </table:table-cell>
          <table:table-cell office:value-type="string" table:style-name="ce6">
            <text:p>SONCO TABLETS "ROYAL"(鋁箔/膠箔)</text:p>
          </table:table-cell>
          <table:table-cell office:value-type="string" table:style-name="ce6">
            <text:p>CODEINE PHOSPHATE 5.000MG/TERPIN HYDRATE 40.000MG</text:p>
          </table:table-cell>
          <table:table-cell office:value-type="string" table:style-name="ce6">
            <text:p><text:s/></text:p>
          </table:table-cell>
          <table:table-cell office:value-type="string" table:style-name="ce6">
            <text:p>皇佳</text:p>
          </table:table-cell>
          <table:table-cell office:value-type="string" table:style-name="ce7">
            <text:p>--</text:p>
          </table:table-cell>
          <table:table-cell office:value-type="float" office:value="2" table:style-name="ce6">
            <text:p>2</text:p>
          </table:table-cell>
          <table:table-cell office:value-type="string" table:style-name="ce6">
            <text:p>1.本案藥品之劑型製程符合PIC/S GMP及具標準包裝，依「全民健康保險藥物給付項目及支付標準」，暫予支付每＊2.0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19">
          <table:table-cell office:value-type="float" office:value="273" table:style-name="ce10">
            <text:p>273</text:p>
          </table:table-cell>
          <table:table-cell office:value-type="string" table:style-name="ce6">
            <text:p>AC27131100</text:p>
          </table:table-cell>
          <table:table-cell office:value-type="string" table:style-name="ce6">
            <text:p>FONING CAPUSLES "UNION"</text:p>
          </table:table-cell>
          <table:table-cell office:value-type="string" table:style-name="ce6">
            <text:p>THIAMINE HCL (=THIAMINE CHLORIDE HYDROCHLORIDE) 4.000MG/CHLORPHENIRAMINE MALEATE 1.250MG/METHYLEPHEDRINE DL- HCL 5.000MG/ACETAMINOPHEN (=PARACETAMOL) 150.000MG/CAFFEINE ANHYDROUS 15.000MG/DEXTROMETHORPHAN HBR 7.500MG</text:p>
          </table:table-cell>
          <table:table-cell office:value-type="string" table:style-name="ce6">
            <text:p><text:s/></text:p>
          </table:table-cell>
          <table:table-cell office:value-type="string" table:style-name="ce6">
            <text:p>聯邦</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3">
          <table:table-cell office:value-type="float" office:value="274" table:style-name="ce10">
            <text:p>274</text:p>
          </table:table-cell>
          <table:table-cell office:value-type="string" table:style-name="ce6">
            <text:p>AB28476100</text:p>
          </table:table-cell>
          <table:table-cell office:value-type="string" table:style-name="ce6">
            <text:p>"ANTITUSSIVE TABLETS 30MG (DEXTROMETHORPHAN) ""TAI YU"</text:p>
          </table:table-cell>
          <table:table-cell office:value-type="string" table:style-name="ce6">
            <text:p>DEXTROMETHORPHAN HBR 30.000MG</text:p>
          </table:table-cell>
          <table:table-cell office:value-type="string" table:style-name="ce6">
            <text:p><text:s/></text:p>
          </table:table-cell>
          <table:table-cell office:value-type="string" table:style-name="ce6">
            <text:p>台裕</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B級，符合PIC/S GMP + DMF【編號(20)0638-1】。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3">
          <table:table-cell office:value-type="float" office:value="275" table:style-name="ce10">
            <text:p>275</text:p>
          </table:table-cell>
          <table:table-cell office:value-type="string" table:style-name="ce6">
            <text:p>AB16887209</text:p>
          </table:table-cell>
          <table:table-cell office:value-type="string" table:style-name="ce6">
            <text:p>"ANTITUSSIVE INJECTION (DEXTROMETHORPHAN) ""TAI YU"</text:p>
          </table:table-cell>
          <table:table-cell office:value-type="string" table:style-name="ce6">
            <text:p>DEXTROMETHORPHAN HBR 10.000MG/ML</text:p>
          </table:table-cell>
          <table:table-cell office:value-type="string" table:style-name="ce6">
            <text:p>1.000ML</text:p>
          </table:table-cell>
          <table:table-cell office:value-type="string" table:style-name="ce6">
            <text:p>台裕</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B級，符合PIC/S GMP + DMF【編號(20)0638-1】。3.與本品項同成分、同劑型之品項，第一個列入健保收載品項為已超過十五年之第三大類藥品，於藥價調整後核定為同一支付價，故本品項依同分組分類支付價，暫予支付每支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76" table:style-name="ce10">
            <text:p>276</text:p>
          </table:table-cell>
          <table:table-cell office:value-type="string" table:style-name="ce6">
            <text:p>AC10774100</text:p>
          </table:table-cell>
          <table:table-cell office:value-type="string" table:style-name="ce6">
            <text:p>PIMINTON TABLETS "PATRON"</text:p>
          </table:table-cell>
          <table:table-cell office:value-type="string" table:style-name="ce6">
            <text:p>CYPROHEPTADINE HCL 4.000MG</text:p>
          </table:table-cell>
          <table:table-cell office:value-type="string" table:style-name="ce6">
            <text:p><text:s/></text:p>
          </table:table-cell>
          <table:table-cell office:value-type="string" table:style-name="ce6">
            <text:p>派頓</text:p>
          </table:table-cell>
          <table:table-cell office:value-type="string" table:style-name="ce7">
            <text:p>--</text:p>
          </table:table-cell>
          <table:table-cell office:value-type="float" office:value="1.5" table:style-name="ce6">
            <text:p>1.5</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77" table:style-name="ce10">
            <text:p>277</text:p>
          </table:table-cell>
          <table:table-cell office:value-type="string" table:style-name="ce6">
            <text:p>AC49419421</text:p>
          </table:table-cell>
          <table:table-cell office:value-type="string" table:style-name="ce6">
            <text:p>CATELOL OPHTHALMIC SOLUTION 1.0%“PATRON”</text:p>
          </table:table-cell>
          <table:table-cell office:value-type="string" table:style-name="ce6">
            <text:p>CARTEOLOL HCL 10.000MG/ML</text:p>
          </table:table-cell>
          <table:table-cell office:value-type="string" table:style-name="ce6">
            <text:p>5.000ML</text:p>
          </table:table-cell>
          <table:table-cell office:value-type="string" table:style-name="ce6">
            <text:p>臺灣派頓</text:p>
          </table:table-cell>
          <table:table-cell office:value-type="string" table:style-name="ce7">
            <text:p>--</text:p>
          </table:table-cell>
          <table:table-cell office:value-type="float" office:value="188" table:style-name="ce6">
            <text:p>188</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88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78" table:style-name="ce10">
            <text:p>278</text:p>
          </table:table-cell>
          <table:table-cell office:value-type="string" table:style-name="ce6">
            <text:p>AC49351421</text:p>
          </table:table-cell>
          <table:table-cell office:value-type="string" table:style-name="ce6">
            <text:p>COMOLYN OPHTHALMIC SOLUTION 2%“PATRON”</text:p>
          </table:table-cell>
          <table:table-cell office:value-type="string" table:style-name="ce6">
            <text:p>CROMOLYN SODIUM(=SODIUM CROMOGLYCATE) 20.000MG/ML</text:p>
          </table:table-cell>
          <table:table-cell office:value-type="string" table:style-name="ce6">
            <text:p>5.000ML</text:p>
          </table:table-cell>
          <table:table-cell office:value-type="string" table:style-name="ce6">
            <text:p>派頓</text:p>
          </table:table-cell>
          <table:table-cell office:value-type="string" table:style-name="ce7">
            <text:p>--</text:p>
          </table:table-cell>
          <table:table-cell office:value-type="float" office:value="15.9" table:style-name="ce6">
            <text:p>15.9</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5.9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79" table:style-name="ce10">
            <text:p>279</text:p>
          </table:table-cell>
          <table:table-cell office:value-type="string" table:style-name="ce6">
            <text:p>AC49351429</text:p>
          </table:table-cell>
          <table:table-cell office:value-type="string" table:style-name="ce6">
            <text:p>COMOLYN OPHTHALMIC SOLUTION 2%“PATRON”</text:p>
          </table:table-cell>
          <table:table-cell office:value-type="string" table:style-name="ce6">
            <text:p>CROMOLYN SODIUM(=SODIUM CROMOGLYCATE) 20.000MG/ML</text:p>
          </table:table-cell>
          <table:table-cell office:value-type="string" table:style-name="ce6">
            <text:p>10.000ML</text:p>
          </table:table-cell>
          <table:table-cell office:value-type="string" table:style-name="ce6">
            <text:p>派頓</text:p>
          </table:table-cell>
          <table:table-cell office:value-type="string" table:style-name="ce7">
            <text:p>--</text:p>
          </table:table-cell>
          <table:table-cell office:value-type="float" office:value="30.2" table:style-name="ce6">
            <text:p>30.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30.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80" table:style-name="ce10">
            <text:p>280</text:p>
          </table:table-cell>
          <table:table-cell office:value-type="string" table:style-name="ce6">
            <text:p>AC49277416</text:p>
          </table:table-cell>
          <table:table-cell office:value-type="string" table:style-name="ce6">
            <text:p>TILOL OPHTHALMIC SOLUTION 0.25% ”PATRON”</text:p>
          </table:table-cell>
          <table:table-cell office:value-type="string" table:style-name="ce6">
            <text:p>TIMOLOL (MALEATE) 2.500MG/ML</text:p>
          </table:table-cell>
          <table:table-cell office:value-type="string" table:style-name="ce6">
            <text:p>3.000ML</text:p>
          </table:table-cell>
          <table:table-cell office:value-type="string" table:style-name="ce6">
            <text:p>臺灣派頓</text:p>
          </table:table-cell>
          <table:table-cell office:value-type="string" table:style-name="ce7">
            <text:p>--</text:p>
          </table:table-cell>
          <table:table-cell office:value-type="float" office:value="71" table:style-name="ce6">
            <text:p>71</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71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52">
          <table:table-cell office:value-type="float" office:value="281" table:style-name="ce10">
            <text:p>281</text:p>
          </table:table-cell>
          <table:table-cell office:value-type="string" table:style-name="ce6">
            <text:p>AC49277421</text:p>
          </table:table-cell>
          <table:table-cell office:value-type="string" table:style-name="ce6">
            <text:p>TILOL OPHTHALMIC SOLUTION 0.25% ”PATRON”</text:p>
          </table:table-cell>
          <table:table-cell office:value-type="string" table:style-name="ce6">
            <text:p>TIMOLOL (MALEATE) 2.500MG/ML</text:p>
          </table:table-cell>
          <table:table-cell office:value-type="string" table:style-name="ce6">
            <text:p>5.000ML</text:p>
          </table:table-cell>
          <table:table-cell office:value-type="string" table:style-name="ce6">
            <text:p>臺灣派頓</text:p>
          </table:table-cell>
          <table:table-cell office:value-type="string" table:style-name="ce7">
            <text:p>--</text:p>
          </table:table-cell>
          <table:table-cell office:value-type="float" office:value="73" table:style-name="ce6">
            <text:p>73</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73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82" table:style-name="ce10">
            <text:p>282</text:p>
          </table:table-cell>
          <table:table-cell office:value-type="string" table:style-name="ce6">
            <text:p>AC49284414</text:p>
          </table:table-cell>
          <table:table-cell office:value-type="string" table:style-name="ce6">
            <text:p>TILOL OPHTHALMIC SOLUTION 0.5% ”PATRON”</text:p>
          </table:table-cell>
          <table:table-cell office:value-type="string" table:style-name="ce6">
            <text:p>TIMOLOL (MALEATE) 5.000MG/ML</text:p>
          </table:table-cell>
          <table:table-cell office:value-type="string" table:style-name="ce6">
            <text:p>2.500ML</text:p>
          </table:table-cell>
          <table:table-cell office:value-type="string" table:style-name="ce6">
            <text:p>臺灣派頓</text:p>
          </table:table-cell>
          <table:table-cell office:value-type="string" table:style-name="ce7">
            <text:p>--</text:p>
          </table:table-cell>
          <table:table-cell office:value-type="float" office:value="172" table:style-name="ce6">
            <text:p>17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7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83" table:style-name="ce10">
            <text:p>283</text:p>
          </table:table-cell>
          <table:table-cell office:value-type="string" table:style-name="ce6">
            <text:p>AC49284421</text:p>
          </table:table-cell>
          <table:table-cell office:value-type="string" table:style-name="ce6">
            <text:p>TILOL OPHTHALMIC SOLUTION 0.5% ”PATRON”</text:p>
          </table:table-cell>
          <table:table-cell office:value-type="string" table:style-name="ce6">
            <text:p>TIMOLOL (MALEATE) 5.000MG/ML</text:p>
          </table:table-cell>
          <table:table-cell office:value-type="string" table:style-name="ce6">
            <text:p>5.000ML</text:p>
          </table:table-cell>
          <table:table-cell office:value-type="string" table:style-name="ce6">
            <text:p>臺灣派頓</text:p>
          </table:table-cell>
          <table:table-cell office:value-type="string" table:style-name="ce7">
            <text:p>--</text:p>
          </table:table-cell>
          <table:table-cell office:value-type="float" office:value="172" table:style-name="ce6">
            <text:p>17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7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64">
          <table:table-cell office:value-type="float" office:value="284" table:style-name="ce10">
            <text:p>284</text:p>
          </table:table-cell>
          <table:table-cell office:value-type="string" table:style-name="ce6">
            <text:p>AC48793421</text:p>
          </table:table-cell>
          <table:table-cell office:value-type="string" table:style-name="ce6">
            <text:p>TROPICAN OPHTHALMIC SOLUTION 0.5% "PATRON"</text:p>
          </table:table-cell>
          <table:table-cell office:value-type="string" table:style-name="ce6">
            <text:p>TROPICAMIDE 5.000MG/ML</text:p>
          </table:table-cell>
          <table:table-cell office:value-type="string" table:style-name="ce6">
            <text:p>5.000ML</text:p>
          </table:table-cell>
          <table:table-cell office:value-type="string" table:style-name="ce6">
            <text:p>臺灣派頓</text:p>
          </table:table-cell>
          <table:table-cell office:value-type="string" table:style-name="ce7">
            <text:p>--</text:p>
          </table:table-cell>
          <table:table-cell office:value-type="float" office:value="29.2" table:style-name="ce6">
            <text:p>29.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29.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1">
          <table:table-cell office:value-type="float" office:value="285" table:style-name="ce10">
            <text:p>285</text:p>
          </table:table-cell>
          <table:table-cell office:value-type="string" table:style-name="ce6">
            <text:p>AC49050329</text:p>
          </table:table-cell>
          <table:table-cell office:value-type="string" table:style-name="ce6">
            <text:p>UREA CREAM 40%“F.Y.”</text:p>
          </table:table-cell>
          <table:table-cell office:value-type="string" table:style-name="ce6">
            <text:p>UREA 400.000MG/GM</text:p>
          </table:table-cell>
          <table:table-cell office:value-type="string" table:style-name="ce6">
            <text:p>10.000GM</text:p>
          </table:table-cell>
          <table:table-cell office:value-type="string" table:style-name="ce6">
            <text:p>福元</text:p>
          </table:table-cell>
          <table:table-cell office:value-type="string" table:style-name="ce7">
            <text:p>--</text:p>
          </table:table-cell>
          <table:table-cell office:value-type="float" office:value="45.2" table:style-name="ce6">
            <text:p>45.2</text:p>
          </table:table-cell>
          <table:table-cell office:value-type="string" table:style-name="ce6">
            <text:p>1.屬學名藥。2.與本品項同成分、同劑型之品項，第一個列入健保收載品項為已超過十五年之第三大類藥品，於藥價調整後核定為同一支付價，故本品項依同分組分類支付價，暫予支付每支為45.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style-name="ro71">
          <table:table-cell office:value-type="float" office:value="286" table:style-name="ce10">
            <text:p>286</text:p>
          </table:table-cell>
          <table:table-cell office:value-type="string" table:style-name="ce6">
            <text:p>AC48148340</text:p>
          </table:table-cell>
          <table:table-cell office:value-type="string" table:style-name="ce6">
            <text:p>POLILEN EXT SOLUTION "BASECO"</text:p>
          </table:table-cell>
          <table:table-cell office:value-type="string" table:style-name="ce6">
            <text:p>POLYCRESOLSULFONATE (POLICRESULEN) 360.000MG/GM</text:p>
          </table:table-cell>
          <table:table-cell office:value-type="string" table:style-name="ce6">
            <text:p>25.000ML</text:p>
          </table:table-cell>
          <table:table-cell office:value-type="string" table:style-name="ce6">
            <text:p>百適康</text:p>
          </table:table-cell>
          <table:table-cell office:value-type="string" table:style-name="ce7">
            <text:p>--</text:p>
          </table:table-cell>
          <table:table-cell office:value-type="float" office:value="142" table:style-name="ce6">
            <text:p>142</text:p>
          </table:table-cell>
          <table:table-cell office:value-type="string" table:style-name="ce6">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42元。</text:p>
          </table:table-cell>
          <table:table-cell office:value-type="string" table:style-name="ce6">
            <text:p>104/11/01</text:p>
          </table:table-cell>
          <table:table-cell office:value-type="string" table:style-name="ce8">
            <text:p>3-不提會之3B品項</text:p>
          </table:table-cell>
          <table:table-cell table:number-columns-repeated="16373"/>
        </table:table-row>
        <table:table-row table:number-rows-repeated="1048289" table:style-name="ro8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275590551181102in" fo:margin-right="0.275590551181102in" style:print-orientation="landscape" style:print-page-order="ttb" style:first-page-number="continue" style:scale-to="100%" style:table-centering="horizontal" style:print="grid objects charts drawings"/>
      <style:header-style>
        <style:header-footer-properties fo:min-height="0.393700787401575in" fo:margin-left="0.275590551181102in" fo:margin-right="0.275590551181102in" fo:margin-bottom="0in"/>
      </style:header-style>
      <style:footer-style>
        <style:header-footer-properties fo:min-height="0.15748031496063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style:region-left>
          <text:p/>
          <text:p/>
        </style:region-left>
        <style:region-center>
          <text:p><text:span text:style-name="T1">全民健康保險新收載品項明細表</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000000</meta:initial-creator>
    <dc:creator>全球資訊網資料更新信箱</dc:creator>
    <meta:creation-date>2015-08-04T08:32:18Z</meta:creation-date>
    <dc:date>2015-09-25T07:12:43Z</dc:date>
    <meta:print-date>2015-09-25T03:02:34Z</meta:print-date>
  </office:meta>
</office:document-meta>
</file>